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opikerweg Oost 77-77a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splitsen van de boerderij op het perceel Lopikerweg Oost 77-77a te Lopik. Tevens wordt de bij de boerderij gelegen hooiberg bij de tweede woning betrokken..</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   </text:span>
          </text:p>
            <text:p text:style-name="common-al">De aanvraag, het ontwerpbesluit, de ruimtelijke onderbouwing en overige bijbehorende stukken liggen van 24 oktober 2018 tot en met 4 december 2018 voor een ieder ter inzage op werkdagen van 09:00 uur tot 12:00 uur bij de afdeling Strategie, Beleid en Projecten.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LopOost77-OB01). </text:p>
            <text:p text:style-name="common-al">
            <text:span text:style-name="nadrukvet">Zienswijzen </text:span>
          </text:p>
            <text:p text:style-name="common-al">Gedurende de bovengenoemde termijn van zes weken kan een ieder mondeling of schriftelijk zienswijzen indienen op het ontwerpbesluit, gericht aan het college van burgemeester en wethouders, Postbus 50, 3410 CB Lopik. Voor meer informatie kunt u tijdens kantooruren, contact opnemen met de heer J. Oosterhof, tel: (0348) – 55 99 55.  </text:p>
            <text:p text:style-name="common-al">
            <text:span text:style-name="nadrukvet">Overeenkomst  </text:span>
          </text:p>
            <text:p text:style-name="common-al">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Strategie, Beleid en Projecten op werkdagen van 09:00 uur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9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9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opikerweg Oost 77-77a te Lopik</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692</meta:user-defined>
    <meta:user-defined meta:name="OVERHEIDop.StcrtID/DC.identifier">stcrt-2018-59692</meta:user-defined>
    <meta:user-defined meta:name="OVERHEID.TaxonomieBeleidsagenda/OVERHEID.category">Ruimte en infrastructuur | Organisatie en beleid</meta:user-defined>
    <meta:user-defined meta:name="OVERHEIDop.referentienummer">NL.IMRO.0331.01LopOost77-OB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JD 77</meta:user-defined>
    <meta:user-defined meta:name="OVERHEIDop.woonplaats">Lopik</meta:user-defined>
    <meta:user-defined meta:name="OVERHEIDop.straatnaam">Lopikerweg Oo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249 443760</meta:user-defined>
    <meta:user-defined meta:name="OVERHEIDop.versieInformatie"/>
  </office:meta>
</office:document-meta>
</file>