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en diverse verkeerssituaties Melis Stokelaan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Corsa reg.nr.: GEN</text:span>18h0005405<text:span text:style-name="nadrukcur"> / h180039776</text:span></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Aan de Melis Stokelaan en een aantal zijstraten (Roemer Visscherstraat (zuidelijk gedeelte), Spieghelstraat (zuidelijk gedeelte), Rederijkersstraat (zuidelijk gedeelte), Coornhertstraat, Langendijkstraat en Justus van Effenstraat) vindt groot onderhoud aan de wegverharding plaats. Tevens worden deze straten opnieuw ingericht.</text:p>
            <text:p text:style-name="considerans.al">De Melis Stokelaan wordt ingericht volgens de richtlijnen van een gebiedsontsluitingsweg binnen de bebouwde kom. Daartoe wordt het parkeren georganiseerd in langsparkeervakken en wordt asmarkering aangebracht. De zijstraten sluiten op de Melis Stokelaan aan middels een uitritconstructie. Ook wordt er een vrijliggend fietspad aangelegd aan de zuidzijde van de Melis Stokelaan. De huidige aansluiting van het fietspad vanaf de Hoofdweg op de Melis Stokelaan (ter hoogte van het adres Melis Stokelaan 19) wordt opgeheven.</text:p>
            <text:p text:style-name="considerans.al">De zijstraten zijn relatief smal en er heerst een relatief hoge parkeerdruk. Om extra parkeercapaciteit te kunnen creëren, wordt op de Roemer Visscherstraat, Spieghelstraat en Coornhertstraat eenrichtingsverkeer ingesteld. Op deze manier kan de rijbaan wat versmald worden en ontstaat er ruimte voor een langsparkeerstrook aan weerszijden van de rijbaan. Op de Rederijkersstraat bestaat al eenrichtingsverkeer met de rijrichting van noord naar zuid.</text:p>
            <text:p text:style-name="considerans.al">De inrichtingsplannen en verkeersmaatregelen zijn tot stand gekomen met medewerking van een projectteam, waarin diverse vakdisciplines vanuit de gemeente en een vaste groep bewoners vanuit de betreffende straten en het Wijkplatform Stadsdennen vertegenwoordigd waren. Ook is er een inloopbijeenkomst geweest, waar bewoners hun wensen kenbaar hebben gemaakt en men zich aan kon melden om deel te nemen aan het projectteam. Daarnaast zijn de plannen tijdens een tweede inloopbijeenkomst gepresenteerd.</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B1 (Voorrangsweg), B6 (Verleen voorrang aan   bestuurders op de kruisende weg), C2 (Eenrichtingsweg, in deze richting   gesloten voor voertuigen, ruiters en geleiders van rij- of trekdieren of vee),   C3 (Eenrichtingsweg) van Bijlage 1, Reglement verkeersregels en   verkeerstekens 1990 (RVV 1990) en de tekens op de weg: ‘haaietanden’ en   ‘doorgetrokken strepen’, bestaande uit: dubbele doorgetrokken asmarkering.</text:p>
            <text:p text:style-name="considerans.al">Uit het oogpunt van: </text:p>
            <text:p text:style-name="considerans.al">het beschermen van de weggebruikers en passagiers;het in stand houden van de weg en het waarborgen van de bruikbaarheid daarvan; enhet zoveel mogelijk waarborgen van de vrijheid van het verkeer; is het noodzakelijk om de voorgestelde maatregel(en) te nemen. Daarnaast zijn de maatregelen noodzakelijk vanuit het oogpunt van de openbare orde en veiligheid. 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conform bijgevoegde tekening de volgende verkeersmaatregelen te nemen:</text:p>
            <text:list text:style-name="id1-3-2-2-1-2">
              <text:list-item text:style-override="id1-3-2-2-1-2-1">
                <text:number>1.</text:number>
                <text:p text:style-name="al">Het aanpassen van de voorrangsregeling door het verwijderen van de borden B1 en B6 uit bijlage I van het RVV 1990 en de haaientanden op het wegdek en door het aanbrengen van uitritconstructies, op de volgende kruisingen:</text:p>
                <text:list text:style-name="id1-3-2-2-1-2-1-3">
                  <text:list-item text:style-override="id1-3-2-2-1-2-1-3-1">
                    <text:number>a.</text:number>
                    <text:p text:style-name="al">Melis Stokelaan/fietspad richting Hoofdweg, dat aansluit op de Melis Stokelaan ter hoogte van het adres Melis Stokelaan 19;</text:p>
                  </text:list-item>
                  <text:list-item text:style-override="id1-3-2-2-1-2-1-3-2">
                    <text:number>b.</text:number>
                    <text:p text:style-name="al">Melis Stokelaan/Roemer Visscherstraat;</text:p>
                  </text:list-item>
                  <text:list-item text:style-override="id1-3-2-2-1-2-1-3-3">
                    <text:number>c.</text:number>
                    <text:p text:style-name="al">Melis Stokelaan/Spieghelstraat;</text:p>
                  </text:list-item>
                  <text:list-item text:style-override="id1-3-2-2-1-2-1-3-4">
                    <text:number>d.</text:number>
                    <text:p text:style-name="al">Melis Stokelaan/Rederijkersstraat;</text:p>
                  </text:list-item>
                  <text:list-item text:style-override="id1-3-2-2-1-2-1-3-5">
                    <text:number>e.</text:number>
                    <text:p text:style-name="al">Melis Stokelaan/Coornhertstraat;</text:p>
                  </text:list-item>
                  <text:list-item text:style-override="id1-3-2-2-1-2-1-3-6">
                    <text:number>f.</text:number>
                    <text:p text:style-name="al">Melis Stokelaan/Langendijkstraat;</text:p>
                  </text:list-item>
                </text:list>
              </text:list-item>
            </text:list>
            <text:p text:style-name="last-al">waarbij de Melis Stokelaan in de voorrang komt te liggen.</text:p>
            <text:list text:style-name="id1-3-2-2-1-4">
              <text:list-item text:style-override="id1-3-2-2-1-4-1">
                <text:number>2.</text:number>
                <text:p text:style-name="al">Het regelen van de voorrangssituatie op de kruisingen van het nieuw te realiseren fietspad aan de zuidzijde van de Melis Stokelaan met de Melis Stokelaan zelf middels het aanbrengen van haaientanden op het wegdek, waarbij de Melis Stokelaan in de voorrang ligt. Het gaat hier om zelfstandige haaientanden met de betekenis als bedoeld in artikel 80 van het RVV 1990. Het betreft de kruisingen van het fietspad met de Melis Stokelaan op de volgende locaties:</text:p>
                <text:list text:style-name="id1-3-2-2-1-4-1-3">
                  <text:list-item text:style-override="id1-3-2-2-1-4-1-3-1">
                    <text:number>a.</text:number>
                    <text:p text:style-name="al">Ter hoogte van de inrit naast Melis Stokelaan 21;</text:p>
                  </text:list-item>
                  <text:list-item text:style-override="id1-3-2-2-1-4-1-3-2">
                    <text:number>b.</text:number>
                    <text:p text:style-name="al">Ter hoogte van de inrit naast Melis Stokelaan 47;</text:p>
                  </text:list-item>
                  <text:list-item text:style-override="id1-3-2-2-1-4-1-3-3">
                    <text:number>c.</text:number>
                    <text:p text:style-name="al">Ter hoogte van de kruising Melis Stokelaan/Roemer Visscherstraat;</text:p>
                  </text:list-item>
                  <text:list-item text:style-override="id1-3-2-2-1-4-1-3-4">
                    <text:number>d.</text:number>
                    <text:p text:style-name="al">Ter hoogte van de kruising Melis Stokelaan/Spieghelstraat;</text:p>
                  </text:list-item>
                  <text:list-item text:style-override="id1-3-2-2-1-4-1-3-5">
                    <text:number>e.</text:number>
                    <text:p text:style-name="al">Ter hoogte van de kruising Melis Stokelaan/Rederijkersstraat;</text:p>
                  </text:list-item>
                  <text:list-item text:style-override="id1-3-2-2-1-4-1-3-6">
                    <text:number>f.</text:number>
                    <text:p text:style-name="al">Ter hoogte van de kruising Melis Stokelaan/Coornhertstraat;</text:p>
                  </text:list-item>
                  <text:list-item text:style-override="id1-3-2-2-1-4-1-3-7">
                    <text:number>g.</text:number>
                    <text:p text:style-name="al">Ter hoogte van de kruising Melis Stokelaan/Langendijkstraat;</text:p>
                  </text:list-item>
                  <text:list-item text:style-override="id1-3-2-2-1-4-1-3-8">
                    <text:number>h.</text:number>
                    <text:p text:style-name="al">Ter hoogte van de kruising Melis Stokelaan/Justus van Effenstraat.</text:p>
                  </text:list-item>
                </text:list>
              </text:list-item>
              <text:list-item text:style-override="id1-3-2-2-1-4-2">
                <text:number>3.</text:number>
                <text:p text:style-name="al">Het intrekken van het parkeerverbod aan de noordzijde van de rijbaan van de Melis Stokelaan (zie verkeersbesluit d.d. 19 oktober 2016; stcrt-2016-55306), ter hoogte van de adressen Melis Stokelaan 21 en 21a, middels het verwijderen van de borden E1 uit bijlage 1 van het RVV 1990.</text:p>
              </text:list-item>
              <text:list-item text:style-override="id1-3-2-2-1-4-3">
                <text:number>4.</text:number>
                <text:p text:style-name="al">Het instellen van parkeerverbod en een inhaalverbod op de rijbaan van de Van Maerlantlaan tussen de aansluiting met de Hoofdweg en de aansluiting met de Melis Stokelaan middels het aanbrengen van dubbele doorgetrokken asmarkering.</text:p>
              </text:list-item>
              <text:list-item text:style-override="id1-3-2-2-1-4-4">
                <text:number>5.</text:number>
                <text:p text:style-name="al">Het instellen van een parkeerverbod en een inhaalverbod op de rijbaan van de Melis Stokelaan middels het aanbrengen van dubbele doorgetrokken asmarkering.</text:p>
              </text:list-item>
              <text:list-item text:style-override="id1-3-2-2-1-4-5">
                <text:number>6.</text:number>
                <text:p text:style-name="al">Het instellen van eenrichtingsverkeer met een uitzondering voor fietsers op de:</text:p>
                <text:list text:style-name="id1-3-2-2-1-4-5-3">
                  <text:list-item text:style-override="id1-3-2-2-1-4-5-3-1">
                    <text:number>a.</text:number>
                    <text:p text:style-name="al">Roemer Visscherstraat, rijrichting van zuid / Melis Stokelaan naar noord / Van Maerlantlaan;</text:p>
                  </text:list-item>
                  <text:list-item text:style-override="id1-3-2-2-1-4-5-3-2">
                    <text:number>b.</text:number>
                    <text:p text:style-name="al">Spieghelstraat, rijrichting van noord / Van Maerlantlaan naar zuid / Melis Stokelaan; en de</text:p>
                  </text:list-item>
                  <text:list-item text:style-override="id1-3-2-2-1-4-5-3-3">
                    <text:number>c.</text:number>
                    <text:p text:style-name="al">Coornhertstraat rijrichting van zuid / Melis Stokelaan naar noord Van Maerlantlaan;</text:p>
                    <text:p text:style-name="al">tussen de aansluiting met de Melis Stokelaan en de aansluiting met de Van Maerlantlaan, middels het aanbrengen van de borden C2 en C3 uit bijlage I van het RVV 1990 met het onderbord ‘uitgezonderd fietsers’, ook bekend als OB52.</text:p>
                  </text:list-item>
                </text:list>
              </text:list-item>
            </text:list>
            <text:p text:style-name="tekst_bottom"/>
          </text:section>
        </text:section>
        <text:section text:name="regeling-sluiting_id1-3-2-3" text:style-name="regeling-sluiting">
          <text:section text:name="ondertekening_id1-3-2-3-1">
            <text:p><text:span text:style-name="functie">Namens burgemeester en wethouders,</text:span></text:p>
            <text:p><text:span text:style-name="ondertekening_naam">
            <text:span text:style-name="voornaam">de heer E. Okkema,</text:span>
            <text:span text:style-name="achternaam"/>
          </text:span></text:p>
            <text:p><text:span text:style-name="functie">directeur Domei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9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9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9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diverse verkeerssituaties Melis Stokelaan e.o.</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690</meta:user-defined>
    <meta:user-defined meta:name="OVERHEIDop.StcrtID/DC.identifier">stcrt-2018-59690</meta:user-defined>
    <meta:user-defined meta:name="DCTERMS.alternative">Gemeente Harderwijk - Reconstructie met diverse verkeersmaatregelen - Melis Stokelaan, Roemer Visscherstraat, Spieghelstraat, Rederijkersstraat, Coornhertstraat en Langendijkstraat</meta:user-defined>
    <meta:user-defined meta:name="OVERHEID.Organisatietype/OVERHEID.organisationType">gemeente</meta:user-defined>
    <meta:user-defined meta:name="OVERHEID.Gemeente/OVERHEID.authority">Harderwijk</meta:user-defined>
    <meta:user-defined meta:name="OVERHEID.Gemeente/DC.creator">Harderwijk</meta:user-defined>
    <meta:user-defined meta:name="OVERHEID.TaxonomieBeleidsagenda/OVERHEID.category">Verkeer | Organisatie en beleid</meta:user-defined>
    <meta:user-defined meta:name="OVERHEID.Gemeente/DC.spatial">Harderwijk</meta:user-defined>
    <meta:user-defined meta:name="OVERHEID.PostcodeHuisnummer/OVERHEIDop.postcodeHuisnummer">3842GK 47a</meta:user-defined>
    <meta:user-defined meta:name="OVERHEIDop.woonplaats">Harderwijk</meta:user-defined>
    <meta:user-defined meta:name="OVERHEIDop.straatnaam">Melis Stokelaan</meta:user-defined>
    <meta:user-defined meta:name="OVERHEID.PostcodeHuisnummer/OVERHEIDop.postcodeHuisnummer">3842JM 14</meta:user-defined>
    <meta:user-defined meta:name="OVERHEIDop.straatnaam">Roemer Visscherstraat</meta:user-defined>
    <meta:user-defined meta:name="OVERHEID.PostcodeHuisnummer/OVERHEIDop.postcodeHuisnummer">3842</meta:user-defined>
    <meta:user-defined meta:name="OVERHEIDop.straatnaam">Spieghelstraat</meta:user-defined>
    <meta:user-defined meta:name="OVERHEIDop.straatnaam">Rederijkersstraat</meta:user-defined>
    <meta:user-defined meta:name="OVERHEID.PostcodeHuisnummer/OVERHEIDop.postcodeHuisnummer">3842GD 17</meta:user-defined>
    <meta:user-defined meta:name="OVERHEIDop.straatnaam">Langendijk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Corsa reg.nr.: GEN18h0005405 / h180039776</meta:user-defined>
    <meta:user-defined meta:name="OVERHEIDop.verkeersbordcode">B1</meta:user-defined>
    <meta:user-defined meta:name="OVERHEIDop.verkeersbordcode">B6</meta:user-defined>
    <meta:user-defined meta:name="OVERHEIDop.verkeersbordcode">C2</meta:user-defined>
    <meta:user-defined meta:name="OVERHEIDop.verkeersbordcode">C3</meta:user-defined>
    <meta:user-defined meta:name="OVERHEIDop.verkeersbordcode">WM5</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 reconstructie Melis Stokelaan e.o.|exb-2018-61767</meta:user-defined>
    <meta:user-defined meta:name="OVERHEIDop.externeBijlage">tekening 2 reconstructie Melis Stokelaan e.o.|exb-2018-61768</meta:user-defined>
    <meta:user-defined meta:name="OVERHEIDop.externeBijlage">tekening 3 reconstructie Melis Stokelaan e.o.|exb-2018-61769</meta:user-defined>
    <meta:user-defined meta:name="OVERHEIDop.externeBijlage">tekening 4 reconstructie Melis Stokelaan e.o.|exb-2018-61770</meta:user-defined>
    <meta:user-defined meta:name="OVERHEID.EPSG28992/DC.spatial">171811 483617</meta:user-defined>
    <meta:user-defined meta:name="OVERHEID.EPSG28992/DC.spatial">171826 483695</meta:user-defined>
    <meta:user-defined meta:name="OVERHEID.EPSG28992/DC.spatial">171886 483739</meta:user-defined>
    <meta:user-defined meta:name="OVERHEID.EPSG28992/DC.spatial">171941 483760</meta:user-defined>
    <meta:user-defined meta:name="OVERHEID.EPSG28992/DC.spatial">172062 483750</meta:user-defined>
    <meta:user-defined meta:name="OVERHEIDop.versieInformatie"/>
  </office:meta>
</office:document-meta>
</file>