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atertseweg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op grond van artikel 3.8 van de Wet ruimtelijke ordening en afdeling 3.4 van de Algemene wet bestuursrecht bekend dat het ontwerp van het bestemmingsplan "Buitengebied, Hatertseweg 39”, zoals vervat in het GML bestand NL.IMRO.0252.BUbpHatertseweg39-OW01 en het bijbehorende analoge plan inclusief de daarbij horende bijlagen ter inzage wordt gelegd. Burgemeester en wethouders van Heumen maken bij de vaststelling van het bestemmingsplan gebruik van de aan hen toegekende wijzigingsbevoegdheid. Met de vaststelling van dit bestemmingsplan wordt de bedrijfsbestemming omgezet naar een woonbestemming.  </text:p>
            <text:p text:style-name="common-al">Procedure</text:p>
            <text:p text:style-name="common-al">Voor dit plan wordt de Uniforme Openbare Voorbereidingsprocedure gevolgd. Dit houdt in dat voordat een besluit genomen wordt zienswijzen kunnen worden ingediend. Het tijdig indienen van een zienswijze is een voorwaarde om in een later stadium beroep in te kunnen stellen tegen de definitieve vaststelling van het bestemmingsplan.</text:p>
            <text:p text:style-name="common-al">Inzageperiode</text:p>
            <text:p text:style-name="common-al">Het ontwerpbestemmingsplan en het ontwerpvaststellingsbesluit en de bijbehorende stukken zijn vanaf <text:span text:style-name="nadrukvet">donderdag 25 oktober 2018 tot en met woensdag 5 december 2018 </text:span>op <text:a xlink:href="http://www.ruimtelijkeplannen.nl/" xlink:type="simple">www.ruimtelijkeplannen.nl</text:a> te raadplegen en liggen gedurende die periode tijdens de openingsuren ter inzage bij de balie Bouwen, Milieu en Leefomgeving in het gemeentehuis aan het Kerkplein 6 te Malden.</text:p>
            <text:p text:style-name="common-al">Reactiemogelijkheden</text:p>
            <text:p text:style-name="common-al">Op grond van de Algemene wet bestuursrecht kan een ieder gedurende deze termijn schriftelijk of mondelinge zienswijzen over het ontwerpbestemmingsplan naar voren brengen. Een schriftelijke zienswijze moet worden gericht aan het college van burgemeester en wethouders van Heumen, Postbus 200, 6580 AZ Malden. Voor een mondelinge zienswijze kunt u contact opnemen met de behandelend ambtenaar, te bereiken op telefoonnummer 06-50003758.</text:p>
            <text:p text:style-name="common-al">Malden, 24 oktober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8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8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8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atertseweg 39”</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686</meta:user-defined>
    <meta:user-defined meta:name="OVERHEIDop.StcrtID/DC.identifier">stcrt-2018-59686</meta:user-defined>
    <meta:user-defined meta:name="OVERHEID.TaxonomieBeleidsagenda/OVERHEID.category">Ruimte en infrastructuur | Organisatie en beleid</meta:user-defined>
    <meta:user-defined meta:name="OVERHEIDop.Ruimtelijkplan/OVERHEIDop.bekendmakingBetreffendePlan">NL.IMRO.0252.BUbpHatertseweg39-OW01</meta:user-defined>
    <meta:user-defined meta:name="DCTERMS.abstract">De bedrijsbestemming wordt omgezet in de bestemming wonen</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KD 39</meta:user-defined>
    <meta:user-defined meta:name="OVERHEIDop.woonplaats">Malden</meta:user-defined>
    <meta:user-defined meta:name="OVERHEIDop.straatnaam">Hater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625 423748</meta:user-defined>
    <meta:user-defined meta:name="OVERHEIDop.versieInformatie"/>
  </office:meta>
</office:document-meta>
</file>