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Laan van Nitarlake 40-42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wijzigingsplan Laan van Niftarlake 40-42 in Tienhoven met ingang van vrijdag 26 januari 2018 tot en met donderdag 8 maart 2018 ter inzage ligt.</text:p>
            <text:p text:style-name="common-al">
            <text:span text:style-name="nadrukvet">Inhoud</text:span>
          </text:p>
            <text:p text:style-name="common-al">Met dit ontwerpwijzigingsplan maken burgemeester en wethouders gebruik van de in het bestemmingsplan Landelijk Gebied Maarssen vastgelegde wijzigingsbevoegdheid om de bestemming van het perceel Laan van Niftarlake 40-42 in Tienhoven te wijzigen van ‘Maatschappelijk’ en ‘Wonen-2’ in een grotere bestemming voor ‘Wonen -2’. De bestemming ‘Maatschappelijk’ komt te vervallen en de gewijzigde bestemming maakt de realisatie van 4 woningen mogelijk op het perceel. </text:p>
            <text:p text:style-name="common-al">
            <text:span text:style-name="nadrukvet">Inzien</text:span>
          </text:p>
            <text:p text:style-name="common-al">U kunt het ontwerpwijzigingsplan (NL.IMRO.1904.WPLvNiftarl4042THN-OW01) met ingang van vrijdag 26 januari 2018 raadplegen op www.ruimtelijkeplannen.nl en vanaf dezelfde datum zonder afspraak inzien tot en met donderdag 8 maart 2018 bij het omgevingsloket van de gemeente Stichtse Vecht, Endelhovenlaan 1 in Maarssen (maandag t/m vrijdag van 8:30 tot 17:00 uur). Voor vragen kunt u contact opnemen met mevrouw N. Bader (14 0346).</text:p>
            <text:p text:style-name="common-al">
            <text:span text:style-name="nadrukvet">Reageren</text:span>
          </text:p>
            <text:p text:style-name="common-al">U kunt met ingang van vrijdag 26 januari 2018 gedurende 6 weken schriftelijk (geen e-mail) of mondeling een zienswijze kenbaar maken. Uw schriftelijke zienswijze kunt u richten aan de gemeenteraad van Stichtse Vecht, Postbus 1212, 3600 BE Maarssen. Voor het indienen van uw zienswijze(n) kunt u ook gebruik maken van een digitaal formulier op www.stichtsevecht.nl. Mondeling kunt u uw zienswijze kenbaar maken aan de mevrouw N. Bader (14 0346). </text:p>
            <text:p text:style-name="common-al"/>
            <text:p text:style-name="last-al">Stichtse Vecht, 2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Laan van Nitarlake 40-42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968</meta:user-defined>
    <meta:user-defined meta:name="OVERHEIDop.StcrtID/DC.identifier">stcrt-2018-5968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WPLvNiftarl4042THN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T 42</meta:user-defined>
    <meta:user-defined meta:name="OVERHEIDop.woonplaats">Tienhoven</meta:user-defined>
    <meta:user-defined meta:name="OVERHEIDop.straatnaam">Laan van Niftarlak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107 464521</meta:user-defined>
    <meta:user-defined meta:name="OVERHEIDop.versieInformatie"/>
  </office:meta>
</office:document-meta>
</file>