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x artikel 3.10 Wabo Nepveulaan 6 B,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en artikel 3:12 van de Algemene wet bestuursrecht bekend, dat met ingang van 25 oktober 2018 gedurende een periode van zes weken voor eenieder ter inzage ligt de ontwerp-omgevingsvergunning voor het legaliseren en uitbreiden van een bedrijfswoning, bekend als Nepveulaan 6 B (dossier OV20180181). </text:p>
            <text:p text:style-name="common-al">Het betreffende perceel heeft in zijn geheel de bestemming "Bedrijf, categorie l". In de planregels van het bestemmingsplan is opgenomen dat er op deze gronden alleen gebouwen zijn toegestaan die niet voor bewoning bestemd zijn. Ter plaatse van de planlocatie ontbreekt de aanduiding 'bedrijfswoning'. Ook biedt het bestemmingsplan geen afwijkings- of wijzigingsmogelijkheden om het oprichten van een bedrijfswoning alsnog toe te staan.</text:p>
            <text:p text:style-name="tussenkopcur">Ter inzage</text:p>
            <text:p text:style-name="common-al">De documenten die op deze ontwerp-omgevingsvergunning betrekking hebben liggen digitaal ter inzage in de publiekshal van de gemeente Zeist, het Rond 1 te Zeist. Het plan is tevens in te zien via <text:a xlink:href="https://www.zeist.nl/inwoner/wonen-en-verbouwen/bestemmingsplannen/" xlink:type="simple">www.zeist.nl/bestemmingsplannen</text:a>.</text:p>
            <text:p text:style-name="tussenkopcur">Zienswijze</text:p>
            <text:p text:style-name="last-al">Gedurende de termijn van terinzagelegging kan eenieder zienswijzen over de ontwerp-omgevingsvergunning kenbaar maken. Schriftelijke zienswijzen kunnen worden gericht aan de gemeenteraad, t.a.v. team Ruimtelijke Ontwikkeling, Postbus 513, 3700 AM Zeist. Voor mondelinge zienswijzen dient een afspraak te worden gemaakt via telefoonnummer 14 030. Naast de mogelijkheid om schriftelijk danwel mondeling zienswijzen in te dienen, is het ook mogelijk dit digitaal te doen. U kunt hiervoor naar <text:a xlink:href="https://www.zeist.nl/organisatie-bestuur/contact-gemeente/schrijf-ons/reactie-op-besluit-gemeente/zienswijze/" xlink:type="simple">www.zeist.nl/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5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5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5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x artikel 3.10 Wabo Nepveulaan 6 B, Zeist</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659</meta:user-defined>
    <meta:user-defined meta:name="OVERHEIDop.StcrtID/DC.identifier">stcrt-2018-59659</meta:user-defined>
    <meta:user-defined meta:name="OVERHEID.TaxonomieBeleidsagenda/OVERHEID.category">Ruimte en infrastructuur | Organisatie en beleid</meta:user-defined>
    <meta:user-defined meta:name="OVERHEIDop.referentienummer">OV2018018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LD 6b</meta:user-defined>
    <meta:user-defined meta:name="OVERHEIDop.woonplaats">Zeist</meta:user-defined>
    <meta:user-defined meta:name="OVERHEIDop.straatnaam">Nepveu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154 456837</meta:user-defined>
    <meta:user-defined meta:name="OVERHEIDop.versieInformatie"/>
  </office:meta>
</office:document-meta>
</file>