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tijdelijke geslotenverklaring en voorrangsregeling Verdiplein / Intermezz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oor bouwwerkzaamheden het schoolplein van De Akker maar deels beschikbaar is, waardoor deze te klein is;</text:p>
            <text:p text:style-name="considerans.al">dat er op korte afstand van de school een alternatief schoolplein gewenst is;</text:p>
            <text:p text:style-name="considerans.al">dat het parkeerterrein naast de school de veiligste oplossing is, aangezien kinderen dan geen wegen hoeven over te steken;</text:p>
            <text:p text:style-name="considerans.al">dat er geen gelijkwaardige alternatieve locaties voor een schoolplein in de directe omgeving beschikbaar zijn;</text:p>
            <text:p text:style-name="considerans.al">dat het parkeerterrein primair door de school gebruikt wordt;</text:p>
            <text:p text:style-name="considerans.al">dat er in de omgeving voldoende alternatieve parkeerplaatsen beschikbaar zijn;</text:p>
            <text:p text:style-name="considerans.al">dat de voorziening voor het halen en brengen van leerlingen intact blijft;</text:p>
            <text:p text:style-name="considerans.al">dat door het plaatsen van de afzettingen de voorrangssituatie wijzigt (het wordt een uitrit);</text:p>
            <text:p text:style-name="considerans.al">dat het wenselijk is om de gewijzigde tijdelijke voorrangssituatie te benadrukken door het instellen van een voorrangskruispunt;</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erkeersveiligheid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at ten behoeve van een tijdelijk schoolplein op het Verdiplein de volgende maatregelen worden genomen.</text:p>
            <text:p text:style-name="common-al">1) Tot het instellen van een voorrangskruispunt op de aansluiting van het parkeerterrein op de Intermezzo door het plaatsen van bord B6 van het RVV 1990 en het aanbrengen van haaientanden. </text:p>
            <text:p text:style-name="common-al">2) Tot het instellen van een gesloten verklaring van al het verkeer door het plaatsen van een fysieke afsluiting. Waar nodig wordt de fysieke afsluiting ondersteund door bord C1 van het RVV 1990.</text:p>
            <text:p text:style-name="common-al">Bovengenoemde maatregelen gelden in beginsel tot 1 oktober 2019 of zo veel langer of korter als de bouwwerkzaamheden duren. </text:p>
            <text:p text:style-name="common-al"/>
            <text:p text:style-name="common-al">Sliedrecht, 25 oktober 2018</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tijdelijke geslotenverklaring en voorrangsregeling Verdiplein / Intermezzo</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654</meta:user-defined>
    <meta:user-defined meta:name="OVERHEIDop.StcrtID/DC.identifier">stcrt-2018-59654</meta:user-defined>
    <meta:user-defined meta:name="DCTERMS.alternative">Gemeente Sliedrecht - Gesloten verklaring en voorrangsregeling - Verdiplein</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4</meta:user-defined>
    <meta:user-defined meta:name="OVERHEIDop.woonplaats">Sliedrecht</meta:user-defined>
    <meta:user-defined meta:name="OVERHEIDop.straatnaam">Verdiplei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Instellen van een gesloten verklaring voor al het verkeer ten behoeve van een tijdelijk schoolplein. Bij de uitgang van het plein wordt een voorrangsregeling geplaatst. </meta:user-defined>
    <meta:user-defined meta:name="OVERHEIDop.verkeersbordcode">B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542 427016</meta:user-defined>
    <meta:user-defined meta:name="OVERHEIDop.versieInformatie"/>
  </office:meta>
</office:document-meta>
</file>