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zetten procedure beheersverordening Beverwijk Bazaar,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de in gang gezette procedure tot actualisering van bestemmingsplan Recreatieve markten Beverwijkse Bazaar, e.o. is stopgezet. Dit besluit is genomen door ons college op 2 oktober 2018.</text:p>
            <text:p text:style-name="common-al">Het was de bedoeling om het bestemmingsplan te actualiseren door middel van een beheersverordening. Deze verordening biedt minder mogelijkheden dan het vigerende bestemmingsplan en aangezien de wettelijke plicht tot actualisatie sinds kort is vervallen, heeft het college er vanaf gezien om de procedure voort te zetten. Het plan zal t.z.t. worden meegenomen / geactualiseerd in een omgevingsplan.</text:p>
            <text:p text:style-name="last-al">Burgemeester en wethouders van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zetten procedure beheersverordening Beverwijk Bazaar, gemeente Beverwijk.</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51</meta:user-defined>
    <meta:user-defined meta:name="OVERHEIDop.StcrtID/DC.identifier">stcrt-2018-59651</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VBazaar-OP01</meta:user-defined>
    <meta:user-defined meta:name="OVERHEIDop.referentienummer">Beheersverordening Bazaar 2018</meta:user-defined>
    <meta:user-defined meta:name="DCTERMS.abstract">Stopzetten 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PD 30 1</meta:user-defined>
    <meta:user-defined meta:name="OVERHEIDop.woonplaats">Beverwijk</meta:user-defined>
    <meta:user-defined meta:name="OVERHEIDop.straatnaam">Buitenlande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4 499157</meta:user-defined>
    <meta:user-defined meta:name="OVERHEIDop.versieInformatie"/>
  </office:meta>
</office:document-meta>
</file>