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ietsenstalling Fletcher Hotel (Mastspoo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text:p>
            <text:p text:style-name="common-al">Algemene wet bestuursrecht ligt de ontwerpomgevingsvergunning voor de plaatsing van een fietsenstalling voor het Fletcher Hotel aan de Mastspoor 1 ter inzage. U kunt de stukken behorend bij de vergunning met ingang van 19 oktober 2018 gedurende zes weken inzien.</text:p>
            <text:p text:style-name="common-al">
            <text:span text:style-name="nadrukcur">Inhoud </text:span>
            <text:span text:style-name="nadrukcur">ontwerp </text:span>
            <text:span text:style-name="nadrukcur">omgevingsvergunning:</text:span>
          </text:p>
            <text:p text:style-name="common-al">De vergunning voorziet in de plaatsing van een overdekte en af te sluiten fietsenstalling van 17 bij 3,2 meter en een hoogte van 2,2 meter in de berm aan de zijde van de RWZI.</text:p>
            <text:p text:style-name="common-al">
            <text:span text:style-name="nadrukcur">Inkijken </text:span>
            <text:span text:style-name="nadrukcur">ontwerp </text:span>
            <text:span text:style-name="nadrukcur">omgevingsvergunning:</text:span>
          </text:p>
            <text:p text:style-name="common-al">De ontwerp omgevingsvergunning ligt van 19 oktober 2018 tot en met 29 november 2018 ter inzage in het gemeentehuis bij het Klantcontactpunt (centrale receptie). Het Klantcontactpunt is geopend op ma, di, wo, do: 08.30 - 17.00 en vr: 08.30 -16.00 uur.</text:p>
            <text:p text:style-name="common-al">De stukken die horen bij de omgevingsvergunning zijn in elektronische vorm te raadplegen</text:p>
            <text:p text:style-name="common-al">via www.huizen.nl &gt; Bouwprojecten&gt; Fietsenstalling Fletcher Hotel.</text:p>
            <text:p text:style-name="common-al">De omgevingsvergunning is tevens in elektronische vorm te raadplegen op de landelijke website:</text:p>
            <text:p text:style-name="common-al">
            <text:a xlink:href="http://www.ruimtelijkeplannen.nl/web-roo/roo/bestemmingsplannen?planidn=NL.IMRO.0406.OVFIETSSTALFL2018-OW01" xlink:type="simple">http://www.ruimtelijkeplannen.nl/web-roo/roo/bestemmingsplannen?planidn=NL.IMRO.0406.OVFIETSSTALFL2018-OW01</text:a>
          </text:p>
            <text:p text:style-name="common-al">
            <text:span text:style-name="nadrukcur">Reageren:</text:span>
          </text:p>
            <text:p text:style-name="common-al">In de periode van 19 oktober 2018 tot en met 29 november 2018 kan een ieder schriftelijk dan wel mondeling zienswijzen indienen bij burgemeester en wethouders van Huizen, postbus 5, 1270 AA, Huizen.</text:p>
            <text:p text:style-name="common-al">Indien u mondeling zienswijzen wenst kenbaar te maken, kunt u contact opnemen met het team</text:p>
            <text:p text:style-name="common-al">Beleid van de afdeling Omgeving (tel nr. 035 – 52 81 506).</text:p>
            <text:p text:style-name="last-al">Huizen, 19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ietsenstalling Fletcher Hotel (Mastspoor 1)</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644</meta:user-defined>
    <meta:user-defined meta:name="OVERHEIDop.StcrtID/DC.identifier">stcrt-2018-59644</meta:user-defined>
    <meta:user-defined meta:name="OVERHEID.TaxonomieBeleidsagenda/OVERHEID.category">Ruimte en infrastructuur | Organisatie en beleid</meta:user-defined>
    <meta:user-defined meta:name="OVERHEIDop.Ruimtelijkplan/OVERHEIDop.bekendmakingBetreffendePlan">NL.IMRO.0406.OVFIETSSTALFL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meta:user-defined>
    <meta:user-defined meta:name="OVERHEIDop.woonplaats">Huizen</meta:user-defined>
    <meta:user-defined meta:name="OVERHEIDop.straatnaam">Mastspoo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22 480246</meta:user-defined>
    <meta:user-defined meta:name="OVERHEIDop.versieInformatie"/>
  </office:meta>
</office:document-meta>
</file>