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vaststelling Hogere waarde Wet geluidhinder Groenlandsekade 53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 zij het voornemen hebben om met toepassing van artikel 2.12 lid 1, onder a, onder 3° van de Wet algemene bepalingen omgevingsrecht (Wabo) een omgevingsvergunning te verlenen voor de activiteiten bouwen en handelen in strijd met de regels ruimtelijke ordening voor het nieuw bouwen van één woning op het perceel Groenlandse kade 53, 3645BB Vinkeveen.</text:p>
            <text:p text:style-name="common-al">Burgemeester en wethouders maken voorts bekend dat zij het voornemen hebben om ten behoeve van de nieuwbouw op grond van artikel 110a van de Wet geluidhinder hogere waarden vast te stellen ten gevolge van geluidsbelasting in verband met wegverkeer. </text:p>
            <text:p text:style-name="common-al"/>
            <text:p text:style-name="tussenkopcur">Ter inzage</text:p>
            <text:p text:style-name="common-al">Het ontwerpbesluit en de bijbehorende stukken liggen voor iedereen met ingang van 25 oktober 2018</text:p>
            <text:p text:style-name="common-al">gedurende zes weken voor eenieder ter inzage bij de afdeling Omgevingszaken in het gemeentehuis aan de Croonstadtlaan 111 in Mijdrecht.</text:p>
            <text:p text:style-name="common-al">De inzage is op afspraak, van maandag tot en met vrijdag tussen 8.30 en 11.30 uur. U kunt een afspraak maken via E. omgevingszaken@derondevenen.nl.</text:p>
            <text:p text:style-name="common-al"/>
            <text:p text:style-name="tussenkopcur">Zienswijzen</text:p>
            <text:p text:style-name="common-al">Tijdens de termijn van inzage kan eenieder zienswijzen (mening of opmerkingen) naar voren brengen tegen het voornemen om een omgevingsvergunning te verlenen.</text:p>
            <text:p text:style-name="common-al">Op grond van de Wet geluidhinder kunnen belanghebbenden gedurende zes weken na deze publicatie zienswijzen tegen het ontwerpbesluit hogere waarden indienen.</text:p>
            <text:p text:style-name="common-al">Dit kan schriftelijk bij burgemeester en wethouders, postbus 250, 3640 AG Mijdrecht. </text:p>
            <text:p text:style-name="common-al">In de zienswijzen moet het volgende staan: omschrijving van het ontwerpbesluit waartegen u uw zienswijzen indient, uw naam, adres, handtekening en uw motivering. U kunt uw zienswijzen ook mondeling op afspraak bij de behandelend ambtenaar kenbaar maken.</text:p>
            <text:p text:style-name="last-al">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4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4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besluit vaststelling Hogere waarde Wet geluidhinder Groenlandsekade 53 Vinkeve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642</meta:user-defined>
    <meta:user-defined meta:name="OVERHEIDop.StcrtID/DC.identifier">stcrt-2018-59642</meta:user-defined>
    <meta:user-defined meta:name="OVERHEID.TaxonomieBeleidsagenda/OVERHEID.category">Ruimte en infrastructuur | Organisatie en beleid</meta:user-defined>
    <meta:user-defined meta:name="OVERHEID.Gemeente/DC.spatial">De Ronde Venen</meta:user-defined>
    <meta:user-defined meta:name="DC.source">artikel 110a van de Wet geluidhinder;1.0:c:BWBR0003227&amp;artikel=110a&amp;g=2017-05-01</meta:user-defined>
    <meta:user-defined meta:name="DC.source">artikel 2.12, eerste lid, van de Wet algemene bepalingen omgevingsrecht;1.0:c:BWBR0024779&amp;artikel=2.12&amp;lid=1&amp;g=2018-07-2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PostcodeHuisnummer/OVERHEIDop.postcodeHuisnummer">3645BB 73</meta:user-defined>
    <meta:user-defined meta:name="OVERHEIDop.woonplaats">Vinkeveen</meta:user-defined>
    <meta:user-defined meta:name="OVERHEIDop.straatnaam">Groenlandse ka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6946 471706</meta:user-defined>
    <meta:user-defined meta:name="OVERHEIDop.versieInformatie"/>
  </office:meta>
</office:document-meta>
</file>