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erceel naast Elzendweg 13, Bergharen,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7 september 2018 het bestemmingsplan perceel naast Elzendweg 13, Bergharen heeft vastgesteld. Het plan voorziet in de bouw van een nieuwe duurzame mindervalide woning. Het plangebied betreft het perceel direct naast Elzendweg 13. </text:p>
            <text:p text:style-name="tussenkopcur">
            <text:span text:style-name="nadrukvet">Ter inzage</text:span>
          </text:p>
            <text:p text:style-name="common-al">Het bestemmingsplan en het vaststellingsbesluit zijn digitaal te raadplegen via de website <text:a xlink:href="http://www.ruimtelijkeplannen.nl/" xlink:type="simple">www.ruimtelijkeplannen.nl</text:a>. Het identificatienummer is: NL.IMRO.0296.BGBElzendwegn13-VG01</text:p>
            <text:p text:style-name="common-al">Het bestemmingsplan en het vaststellingsbesluit zijn op afspraak in te zien in het Huis van de gemeente aan de Kasteellaan 27 in Wijchen. Dit met ingang van 25 oktober 2018 tot en met 5 december 2018. Het loket bouwen en leefomgeving is telefonisch bereikbaar van maandag tot en met donderdag van 10.00 tot 12.00 uur en van 14.00 tot 16.00 uur en op vrijdag van 10.00 tot 12.00 uur via telefoonnummer 024 751 71 11 of bereikbaar via <text:a xlink:href="mailto:bouwenenleefomgeving@drutenwijchen.nl" xlink:type="simple">bouwenenleefomgeving@drutenwijchen.nl</text:a>. </text:p>
            <text:p text:style-name="common-al"/>
            <text:p text:style-name="common-al">
            <text:span text:style-name="nadrukvet">Bero</text:span>
            <text:span text:style-name="nadrukvet">ep</text:span>
          </text:p>
            <text:p text:style-name="common-al">De termijn voor het instellen van beroep tegen het bestemmingsplan is zes weken en start op 25 oktober 2018. Gedurende deze termijn kan beroep worden ingesteld bij de Afdeling bestuursrechtspraak van Raad van State, Postbus 20019, 2500 EA Den Haag. Dit beroep kan worden ingesteld door:</text:p>
            <text:p text:style-name="common-al">- belanghebbenden die zienswijzen hebben ingediend,</text:p>
            <text:p text:style-name="common-al">- belanghebbenden die aantonen daar redelijkerwijs niet toe in staat zijn geweest, of </text:p>
            <text:p text:style-name="common-al">- belanghebbenden die bezwaar hebben tegen de wijzigingen die bij de vaststelling van het bestemmingsplan zijn aangebracht.</text:p>
            <text:p text:style-name="common-al">Voor het instellen van een beroep is griffierecht verschuldigd. Het besluit treedt in werking daags na afloop van de beroepstermijn. </text:p>
            <text:p text:style-name="common-al"/>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24 oktober 2018</text:span></text:p>
            <text:p><text:span text:style-name="functie"/></text:p>
            <text:p><text:span text:style-name="functie">Burgemeester en wethouders van Wijchen</text:span></text:p>
            <text:p><text:span text:style-name="functie"/></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4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4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4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erceel naast Elzendweg 13, Bergharen, gemeente Wijchen</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641</meta:user-defined>
    <meta:user-defined meta:name="OVERHEIDop.StcrtID/DC.identifier">stcrt-2018-59641</meta:user-defined>
    <meta:user-defined meta:name="OVERHEID.TaxonomieBeleidsagenda/OVERHEID.category">Ruimte en infrastructuur | Organisatie en beleid</meta:user-defined>
    <meta:user-defined meta:name="OVERHEIDop.Ruimtelijkplan/OVERHEIDop.bekendmakingBetreffendePlan">NL.IMRO.0296.BGBElzendwegn13-VG01</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V 13</meta:user-defined>
    <meta:user-defined meta:name="OVERHEIDop.woonplaats">Bergharen</meta:user-defined>
    <meta:user-defined meta:name="OVERHEIDop.straatnaam">Elze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586 429737</meta:user-defined>
    <meta:user-defined meta:name="OVERHEIDop.versieInformatie"/>
  </office:meta>
</office:document-meta>
</file>