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1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7 oktober 2018, 2018-0000162502, tot wijziging van de Regeling van de Staatssecretaris van Sociale Zaken en Werkgelegenheid van 11 juni 2018 tot vaststelling van de rijksbijdragen in de kosten van heffingskortingen voor het jaar 2018 (Stcrt. 2018, 33447)</text:h>
      <text:p text:style-name="ifm_p_mt.3.7mm_ifm">De Staatssecretaris van Sociale Zaken en Werkgelegenheid,</text:p>
      <text:p text:style-name="ifm_p_mt.3.7mm_ifm">Handelende in overeenstemming met de Staatssecretaris van Financiën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11 juni 2018 tot vaststelling van de rijksbijdragen in de kosten van de heffingskortingen voor het jaar 2018 (Stcrt. 2018, 33447) wordt als volgt gewijzigd:</text:p>
      <text:p text:style-name="ifm_p_mt.3.7mm_indent.no_ifm">A</text:p>
      <text:p text:style-name="ifm_p_mt.3.7mm_ifm">In artikel 1 wordt ‘€ 43.106.000.000’ vervangen door ‘€ 43.246.200.000’.</text:p>
      <text:p text:style-name="ifm_p_mt.3.7mm_indent.no_ifm">B</text:p>
      <text:p text:style-name="ifm_p_mt.3.7mm_ifm">Artikel 2 wordt als volgt gewijzigd:</text:p>
      <text:section text:style-name="ifm_sect_mleft.5.1mm_ifm" text:name="d15e63">
        <text:p text:style-name="ifm_p_indent.-7mm_mleft.7mm_ifm">1.<text:tab/>In onderdeel a wordt ‘€ 2.158.300.000’ vervangen door ‘€ 2.165.400.000’.</text:p>
        <text:p text:style-name="ifm_p_indent.-7mm_mleft.7mm_ifm">2.<text:tab/>In onderdeel c wordt ‘€ 3.590.300.000’ vervangen door ‘€ 3.602.0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7 oktober 2018
               </text:p>
      <text:p text:style-name="ifm_p_font.italic_mt.3.7mm_ifm">De Staatssecretaris van Sociale Zaken en Werkgelegenheid,<text:line-break/>T. van<text:s/>Ark</text:p>
      <text:h text:style-name="ifm_p_font.bold_mt.5.08mm_page.break-before_ifm" text:outline-level="3">TOELICHTING</text:h>
      <text:p text:style-name="ifm_p_mt.4.23mm_ifm">Deze regeling voorziet in een aanpassing van de geraamde totale kosten voor de heffingskortingen voor het jaar 2018 ten opzichte van het bij ministeriële regeling van 11 juni 2018 vastgestelde bedrag (Stcrt. 2018, 33447). De cijfers sluiten aan bij de ramingen van het Centraal Planbureau in de Macro-Economische Verkenning 2019. De totale kosten van de heffingskortingen zijn berekend op € 43.246.200.000. Dit bedrag valt in twee delen uiteen: € 36.037.200.000 (categorie 65–) en € 7.209.000.000 (categorie 65+). Met toepassing van de formule, zoals neergelegd in artikel 15 van de Wet financiering sociale verzekeringen, zijn vervolgens de bijdragen per fonds vastgesteld. De uitkomsten daarvan zijn opgenomen in artikel 2 van de genoemde ministeriele regeling. De rijksbijdragen heffingskortingen AOW (Ouderdomsfonds) en WLZ (Fonds langdurige zorg) zijn derhalve bij deze regeling opnieuw vastgesteld.</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615</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615</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7 oktober 2018, 2018-0000162502, tot wijziging van de Regeling van de Staatssecretaris van Sociale Zaken en Werkgelegenheid van 11 juni 2018 tot vaststelling van de rijksbijdragen in de kosten van heffingskortingen voor het jaar 2018 (Stcrt. 2018, 33447)</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6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6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Nabestaanden</meta:user-defined>
    <meta:user-defined meta:name="OVERHEID.TaxonomieBeleidsagenda/OVERHEID.category">Sociale zekerheid | Ouderen</meta:user-defined>
    <meta:user-defined meta:name="DC.source">Gelet op artikel 15 van de Wet financiering sociale verzekeringen</meta:user-defined>
    <meta:user-defined meta:name="DC.title">Regeling van de Staatssecretaris van Sociale Zaken en Werkgelegenheid van 17 oktober 2018, 2018-0000162502, tot wijziging van de Regeling van de Staatssecretaris van Sociale Zaken en Werkgelegenheid van 11 juni 2018 tot vaststelling van de rijksbijdragen in de kosten van heffingskortingen voor het jaar 2018 (Stcrt. 2018, 33447)</meta:user-defined>
    <meta:user-defined meta:name="DCTERMS.alternative"/>
    <meta:user-defined meta:name="DCTERMS.W3CDTF/OVERHEIDop.datumOndertekening">2018-10-17</meta:user-defined>
    <meta:user-defined meta:name="DCTERMS.W3CDTF/DCTERMS.available">2018-10-25</meta:user-defined>
    <meta:user-defined meta:name="OVERHEIDop.Ruimtelijkplan/OVERHEIDop.bekendmakingBetreffendePlan"/>
  </office:meta>
</office:document-meta>
</file>