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Gemaal 13, Groot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maal 13 te Grootebroek</text:p>
            <text:p text:style-name="common-al">Voor: het veranderen van de voorzijde van een woning </text:p>
            <text:p text:style-name="common-al">Datum ontvangst: 17 oktober 2018 </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0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0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aal 13, Grootebroek</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607</meta:user-defined>
    <meta:user-defined meta:name="OVERHEIDop.StcrtID/DC.identifier">stcrt-2018-5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M 5</meta:user-defined>
    <meta:user-defined meta:name="OVERHEIDop.woonplaats">Grootebroek</meta:user-defined>
    <meta:user-defined meta:name="OVERHEIDop.straatnaam">Gem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445 522679</meta:user-defined>
    <meta:user-defined meta:name="OVERHEIDop.versieInformatie"/>
  </office:meta>
</office:document-meta>
</file>