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Akkerlaan 5, Roz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Gemeente Rozendaal-Gehandicaptenparkeerplaats- Rozendaal, Akkerlaan 5</text:p>
            <text:p text:style-name="considerans.al">Zaaknummer HJ180058</text:p>
            <text:p text:style-name="considerans.al"/>
            <text:p text:style-name="considerans.al">Burgemeester en wethouders van Rozendaal;</text:p>
            <text:p text:style-name="considerans.al">
            <text:span text:style-name="nadrukvet">OVERWEGEN HET VOLGENDE:</text:span>
          </text:p>
            <text:p text:style-name="considerans.al">
            <text:span text:style-name="nadrukvet">Wettelijke kader</text:span>
          </text:p>
            <text:p text:style-name="considerans.al">Onze bevoegdheid tot het nemen van dit besluit ontlenen wij aan het bepaalde in de artikelen 15 en 18 van de Wegenverkeerswet 1994 en de artikelen 12 e.v. van het Besluit administratieve bepalingen inzake het wegverkeer.</text:p>
            <text:p text:style-name="considerans.al">De maatregel, zoals bedoeld in artikel 2 Wegenverkeerswet 1994, heeft tot doel het in stand houden van de weg en het waarborgen van de bruikbaarheid daarvan. </text:p>
            <text:p text:style-name="considerans.al">De Akkerlaan ligt binnen de bebouwde kom ex artikel 20a van de Wegenverkeerswet 1994 van en is in beheer bij de gemeente Rozendaal.</text:p>
            <text:p text:style-name="considerans.al">Conform artikel 24 van het Besluit administratieve bepalingen inzake het wegverkeer is er overleg geweest met de politie</text:p>
            <text:p text:style-name="considerans.al">
            <text:span text:style-name="nadrukvet">Aanleiding</text:span>
          </text:p>
            <text:p text:style-name="considerans.al">Op 12 september 2018 heeft de locatiemanager van de Dorpsschool gevraagd om op het schoolterrein Akkerlaan bij de gezamenlijke ingang een gehandicaptenparkeerplaats te realiseren door één van de geplande parkeerplaatsen te verbreden naar 3,50 m.</text:p>
            <text:p text:style-name="considerans.al">
            <text:span text:style-name="nadrukvet">Overwegingen ten aanzien van het besluit</text:span>
          </text:p>
            <text:p text:style-name="considerans.al">Op het schoolterrein van de Dorpsschool wordt één parkeerplaats ingericht voor houders van een gehandicaptenparkeerkaart. De parkeerplaats wordt gerealiseerd nabij de gezamenlijke ingang van de Dorpsschool.</text:p>
            <text:p text:style-name="considerans.al">
            <text:span text:style-name="nadrukvet">Belangenafweging</text:span>
          </text:p>
            <text:p text:style-name="considerans.al">Ten behoeve van de nieuwbouw Dorpsschool worden er 47 parkeerplaatsen gerealiseerd. Eén van deze parkeerplaatsen wordt verbreed tot 3,50 meter en wordt geschikt als gehandicaptenparkeerplaats. Hierdoor is het mogelijk voor houders van een gehandicaptenkaart om dichtbij de ingang van de school te parkeren. De gehandicaptenparkeerplaats zal op het terrein van de Dorpsschool worden gerealiseerd, waardoor er in de omgeving van school geen parkeerplaatsen hoeven te worden opgeheven.</text:p>
            <text:p text:style-name="considerans.al">
            <text:span text:style-name="nadrukvet">EN BESLUITEN ALS VOLGT:</text:span>
          </text:p>
            <text:p text:style-name="considerans.al">Het aanwijzen van 1 gehandicaptenparkeerplaats langs de rijbaan van Akkerlaan 5 in Rozendaal, waarvoor het bord E6 van bijlage I van het Reglement verkeerstekens en verkeersregels 1990 wordt geplaatst.</text:p>
            <text:p text:style-name="considerans.al"/>
            <text:p text:style-name="considerans.al">Rozendaal, 9 oktober 2018</text:p>
            <text:p text:style-name="considerans.al">Burgemeester en wethouders voornoemd,</text:p>
            <text:p text:style-name="considerans.al">namens hen,</text:p>
            <text:p text:style-name="considerans.al"/>
            <text:p text:style-name="considerans.al">H.Jacobsen,</text:p>
            <text:p text:style-name="considerans.al">Hoofd cluster Openbare werken</text:p>
            <text:p text:style-name="considerans.al"/>
            <text:p text:style-name="considerans.al">
            <text:span text:style-name="nadrukvet">MOGELIJKHEDEN TOT BEZWAAR</text:span>
          </text:p>
            <text:p text:style-name="considerans.al">U kunt bezwaar maken als u het niet eens bent met dit besluit. Dit recht heeft u volgens de Algemene wet bestuursrecht. </text:p>
            <text:p text:style-name="considerans.al">
            <text:span text:style-name="nadrukvet">Wilt u bezwaar maken? Stuur dan binnen 6 weken een bezwaarschrift naar: </text:span>
          </text:p>
            <text:p text:style-name="considerans.al">Het college van burgemeester en wethouders</text:p>
            <text:p text:style-name="considerans.al">postbus 9106</text:p>
            <text:p text:style-name="considerans.al">6880 HH Velp</text:p>
            <text:p text:style-name="considerans.al">
            <text:span text:style-name="nadrukvet">In uw bezwaarschrift moet minimaal staan:</text:span>
          </text:p>
            <text:p text:style-name="considerans.al">- Uw naam en adres.</text:p>
            <text:p text:style-name="considerans.al">- De datum waarop u de brief geschreven hebt.</text:p>
            <text:p text:style-name="considerans.al">- Een omschrijving van het besluit waar u het niet mee eens bent en het zaaknummer 626213. </text:p>
            <text:p text:style-name="considerans.al">- Stuur ook een kopie van dat besluit mee.</text:p>
            <text:p text:style-name="considerans.al">- De redenen waarom u het niet eens bent met dit besluit.Het bezwaarschrift moet u ondertekenen. <text:span text:style-name="nadrukvet"/></text:p>
            <text:p text:style-name="considerans.al"/>
            <text:p text:style-name="considerans.al">
            <text:span text:style-name="nadrukvet">Goed om te weten: als u bezwaar maakt, blijft het besluit gelden</text:span>
          </text:p>
            <text:p text:style-name="considerans.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a xlink:href="http://loket.rechtspraak.nl/bestuursrecht" xlink:type="simple">http://loket.rechtspraak.nl/bestuursrecht</text:a><text:span text:style-name="nadrukcur"/>. Hiervoor heeft u een DigiD nodig. Wilt u liever een brief sturen? Dat kan ook. Stuur dan ook een kopie mee van besluit waarvoor u een voorlopige voorziening wilt. </text:p>
            <text:p text:style-name="considerans.al">Het adres is:</text:p>
            <text:p text:style-name="considerans.al">Rechtbank Gelderland</text:p>
            <text:p text:style-name="considerans.al">Team Bestuursrecht</text:p>
            <text:p text:style-name="considerans.al">Postbus 9030</text:p>
            <text:p text:style-name="considerans.al">6800 EM ARNHEM    <text:span text:style-name="nadrukvet"/></text:p>
            <text:p text:style-name="considerans.al"/>
            <text:p text:style-name="considerans.al">
            <text:span text:style-name="nadrukvet">Kosten (griffierecht)</text:span>
          </text:p>
            <text:p text:style-name="considerans.al">Voor het indienen van een verzoek om een voorlopige voorziening bent u griffierecht verschuldigd.</text:p>
            <text:p text:style-name="considerans.al">Het griffierecht is € 46,00 voor mensen in huurtoeslag- en sociale zekerheidsvoorzieningen, </text:p>
            <text:p text:style-name="considerans.al">€ 170,00 voor anderen en € 338,00 voor rechtspersonen (artikel 8:41 Algemene wet bestuursrecht).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0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0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0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Akkerlaan 5, Rozendaal</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9606</meta:user-defined>
    <meta:user-defined meta:name="OVERHEIDop.StcrtID/DC.identifier">stcrt-2018-59606</meta:user-defined>
    <meta:user-defined meta:name="DCTERMS.alternative">Gemeente Rozendaal - gehandicaptenparkeerplaats - akkerlaan 5</meta:user-defined>
    <meta:user-defined meta:name="OVERHEID.Organisatietype/OVERHEID.organisationType">gemeente</meta:user-defined>
    <meta:user-defined meta:name="OVERHEID.Gemeente/OVERHEID.authority">Rozendaal</meta:user-defined>
    <meta:user-defined meta:name="OVERHEID.Gemeente/DC.creator">Rozendaal</meta:user-defined>
    <meta:user-defined meta:name="OVERHEID.TaxonomieBeleidsagenda/OVERHEID.category">Verkeer | Organisatie en beleid</meta:user-defined>
    <meta:user-defined meta:name="OVERHEID.PostcodeHuisnummer/OVERHEIDop.postcodeHuisnummer">6891AL 5</meta:user-defined>
    <meta:user-defined meta:name="OVERHEIDop.woonplaats">Rozendaal</meta:user-defined>
    <meta:user-defined meta:name="OVERHEIDop.straatnaam">Akk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J18005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321 446198</meta:user-defined>
    <meta:user-defined meta:name="OVERHEIDop.versieInformatie"/>
  </office:meta>
</office:document-meta>
</file>