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erziening Richtlijnen Vaarwegen, Rijkswaterstaat
      </text:h>
      <text:p text:style-name="ifm_p_mt.7.4mm_ifm">De hoofdingenieur-directeur van Rijkswaterstaat GPO maakt bekend:</text:p>
      <text:p text:style-name="ifm_p_mt.3.7mm_ifm">Dat de Richtlijnen Vaarwegen zijn herzien. De Richtlijnen Vaarwegen 2011 (Stc. 2012, 25729) en het Supplement Richtlijnen Vaarwegen 2011 (Stc. 2014, 1444) worden vervangen door de Richtlijnen Vaarwegen 2017.</text:p>
      <text:p text:style-name="ifm_p_mt.3.7mm_ifm">Naar aanleiding van veranderingen in regelgeving, technische ontwikkelingen en nieuwe kennis en inzichten zijn de Richtlijnen Vaarwegen 2011 herzien.</text:p>
      <text:p text:style-name="ifm_p_mt.3.7mm_ifm">De Richtlijnen beslaan wat het verkeerskundig ontwerp van vaarwegvakken, sluizen, bruggen en binnenhavens voor de binnenvaart betreft de klassen I t/m VIb. Voor de recreatievaart zijn dat ZM-A t/m MD.</text:p>
      <text:p text:style-name="ifm_p_mt.3.7mm_ifm">Zoals te doen gebruikelijk zijn de nieuwe Richtlijnen afgestemd met vertegenwoordigers van de binnenvaart en recreatievaart en met vaarwegbeheerders en andere specialisten van Rijkswaterstaat, provincies en havenautoriteiten. De Richtlijnen Vaarwegen zijn daardoor te beschouwen als technisch en nautisch verantwoorde oplossingen voor een betrouwbare, veilige en vlotte vaart.</text:p>
      <text:p text:style-name="ifm_p_mt.3.7mm_ifm">De Richtlijnen Vaarwegen 2017 zijn te downloaden via de volgende link: https://www.rijkswaterstaat.nl/zakelijk/werken-aan-infrastructuur/bouwrichtlijnen-infrastructuur/vaarwegen.aspx of op te vragen bij het Informatiepunt WVL, dat ook gedrukte exemplaren verstrekt.</text:p>
      <text:p text:style-name="ifm_p_mt.3.7mm_ifm"><text:span text:style-name="ifm_span_font.bold_ifm">Informatiepunt WVL</text:span></text:p>
      <text:p text:style-name="ifm_p_ifm">E-mail: informatiepuntwvl@rws.nl</text:p>
      <text:p text:style-name="ifm_p_ifm">Telefoon: 088-7977102</text:p>
      <text:p text:style-name="ifm_p_font.italic_mt.3.7mm_ifm">
                  Utrecht,
                   21 december 2017
               </text:p>
      <text:p text:style-name="ifm_p_font.italic_mt.3.7mm_ifm">DE HOOFDINGENIEUR-DIRECTEUR RIJKSWATERSTAAT GROTE PROJECTEN EN ONDERHOUD<text:line-break/>in de hoedanigheid van,<text:line-break/>PROCESEIGENAAR AANLEG &amp; ONDERHOUD<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6</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6</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Herziening Richtlijnen Vaarwegen,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Herziening Richtlijnen Vaarwegen, Rijkswaterstaat</meta:user-defined>
    <meta:user-defined meta:name="DCTERMS.W3CDTF/DCTERMS.available">2018-01-02</meta:user-defined>
  </office:meta>
</office:document-meta>
</file>