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Scouting Raamsdonksv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gaat een bestemmingsplan opstellen voor het oprichten van een scoutingterrein met scoutingebouw aan de Oosterhoutseweg in Raamsdonksveer.  (art. 1.3.1 Besluit ruimtelijke ordening). Ter voorbereiding is een voorontwerpbestemmingsplan opgesteld.</text:p>
            <text:p text:style-name="common-al"/>
            <text:p text:style-name="common-al">
            <text:span text:style-name="nadrukondlijn">Ligging plangebied</text:span>
          </text:p>
            <text:p text:style-name="common-al">Het plangebied ligt tussen de Oosterhoutseweg en de Zandput, ten noorden van Oosterhoutseweg 20 in Raamsdonksveer.</text:p>
            <text:p text:style-name="common-al"/>
            <text:p text:style-name="common-al">
            <text:span text:style-name="nadrukondlijn">Communicatie</text:span>
          </text:p>
            <text:p text:style-name="common-al">U kunt het voorontwerpbestemmingsplan met IMRO-nummer NL.IMRO.0779.BPRVscouting-vo01 en de bijbehorende stukken <text:span text:style-name="nadrukondlijn">gedurende zes weken</text:span> met ingang van donderdag 25 oktober 2018 tot en met woensdag 5 december 2018 inzien in de Gemeentewinkel. Ook kunt u het voorontwerpbestemmingsplan en bijbehorende stukken inzien via <text:a xlink:href="http://www.ruimtelijkeplannen.nl/" xlink:type="simple">www.ruimtelijkeplannen.nl</text:a> of op onze gemeentelijke viewer 0779.ropubliceer.nl.</text:p>
            <text:p text:style-name="common-al">In het kader van de gemeentelijke Inspraakverordening kunnen ingezetenen en belanghebbenden tijdens bovengenoemde termijn schriftelijk of mondeling een inspraakreactie indienen. Schriftelijke inspraakreacties moet u richten aan het college van B&amp;W.</text:p>
            <text:p text:style-name="last-al">Als u uw reactie mondeling kenbaar wilt maken of als u tijdens openingstijden de stukken niet kunt inzien, kunt u contact opnemen met Erik Dekkers, tel. 0162 - 579 59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aamsdonksveer, 16 okto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57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5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5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bestemmingsplan Scouting Raamsdonksve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4</meta:user-defined>
    <meta:user-defined meta:name="OVERHEIDop.publicationIssue">59578</meta:user-defined>
    <meta:user-defined meta:name="OVERHEIDop.StcrtID/DC.identifier">stcrt-2018-5957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9.BPRVscouting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Z 20b</meta:user-defined>
    <meta:user-defined meta:name="OVERHEIDop.woonplaats">Raamsdonksveer</meta:user-defined>
    <meta:user-defined meta:name="OVERHEIDop.straatnaam">Oosterhout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Voorontwerpbestemmingsplan|exb-2018-61701</meta:user-defined>
    <meta:user-defined meta:name="OVERHEID.EPSG28992/DC.spatial">119723 410540</meta:user-defined>
    <meta:user-defined meta:name="OVERHEIDop.versieInformatie"/>
  </office:meta>
</office:document-meta>
</file>