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Toren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text:span>
            <text:span text:style-name="nadrukvet"/>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van een bewoner wonend in het appartementencomplex aan het Torenplein nr. 1 t/m 14 een aanvraag is ontvangen voor het aanwijzen van een individuele gehandicaptenparkeerplaats; </text:p>
                <text:p text:style-name="al"/>
              </text:list-item>
              <text:list-item text:style-override="id1-3-2-1-1-8-2">
                <text:number>-</text:number>
                <text:p text:style-name="al">deze bewoner in het bezit is van een auto en een gehandicaptenparkeerkaart voor bestuurders; </text:p>
                <text:p text:style-name="al"/>
              </text:list-item>
              <text:list-item text:style-override="id1-3-2-1-1-8-3">
                <text:number>-</text:number>
                <text:p text:style-name="al">deze bewoner geen mogelijkheid heeft om gebruik te kunnen maken van een garage of oprit; </text:p>
                <text:p text:style-name="al"/>
              </text:list-item>
              <text:list-item text:style-override="id1-3-2-1-1-8-4">
                <text:number>-</text:number>
                <text:p text:style-name="al">op het parkeerterrein voor het appartementencomplex maar een beperkt aantal parkeerplaatsen aanwezig is (8 parkeerplaatsen op 14 appartementen, waarvan er 2 zijn aangewezen als een individuele gehandicaptenparkeerplaats) en, bij bezetting van deze parkeerplaatsen, de aanvrager de auto niet op een korte afstand van de ingang van het appartementencomplex kan parkeren; </text:p>
                <text:p text:style-name="al"/>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om voor een bewoner van het appartementencomplex Torenplein nr. 1 t/m 14 het haaksparkeervak, naast de bij de ingang van het appartementencomplex gelegen individuele gehandicaptenparkeerplaats, aan te wijzen als een individuele gehandicaptenparkeerplaats, door achter dit haaksparkeervak het bord E06 van bijlage 1 van het Reglement verkeersregels en verkeerstekens 1990 te plaatsen, voorzien van een onderbord met het kenteken van het motorvoertuig. </text:p>
            <text:p text:style-name="al"/>
            <text:p text:style-name="al"/>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span text:style-name="nadrukvet">
              <text:span text:style-name="nadrukcur">Bezwaar</text:span>
            </text:span>
          </text:p>
            <text:p text:style-name="al">
            <text:span text:style-name="nadrukcur">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span>
          </text:p>
            <text:p text:style-name="al">
            <text:a xlink:href="https://loket.rechtspraak.nl/burgers/digitaal%20procederen" xlink:type="simple">loket.rechtspraak.nl/burgers/digitaal procederen</text:a>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 – Torenplei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570</meta:user-defined>
    <meta:user-defined meta:name="OVERHEIDop.StcrtID/DC.identifier">stcrt-2018-59570</meta:user-defined>
    <meta:user-defined meta:name="DCTERMS.alternative">Gemeente Someren - Aanwijzen individuele gehandicaptenparkeerplaats - Torenplein</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