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gere waarde geluid Kanaaldijk 102 te Land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een ontwerpbesluit is genomen voor het vaststellen van een hogere waarde voor de geluidbelasting in het kader van de Wet geluidhinder, voor de bouw van een tweede bedrijfswoning op perceel Kanaalweg 102 te Landsmeer.</text:p>
            <text:p text:style-name="common-al">Het hogere waarden besluit heeft betrekking op de geluidszone aan de Kanaaldijk en de Provinciale weg  N247/Slochterweg waarbij de woning wordt gerealiseerd.</text:p>
            <text:p text:style-name="common-al">Het besluit, met de daarop betrekking hebbende stukken, ligt vanaf <text:span text:style-name="nadrukvet">24 oktober 2018</text:span> gedurende 6 weken op maandag, dinsdag en donderdag  van 9.00 tot 16.00 uur woensdag 7.30 uur tot 16.00 uur en vrijdag van 09.00 uur tot 12.00 uur ter inzage bij de Publieksbalie, Raadhuisstraat 1 te Landsmeer. </text:p>
            <text:p text:style-name="common-al">Binnen de bovenstaande termijn kan een ieder schriftelijk of mondeling zienswijzen naar voren brengen bij de heer B. Visser. Schriftelijke zienswijzen kunnen kenbaar gemaakt worden bij Gemeente Landsmeer, Raadhuisstraat 1, 1120 AA te Landsmeer, onder vermelding van “Ontwerpbesluit hogere waarde Wet geluidhinder omgevingsvergunning Bouwen woning Kanaaldijk 102 te Landsmeer”. Voor mondelinge zienswijzen kunt u telefonisch een afspraak maken met de heer B. Visser, telefoonnummer 06-11315147.</text:p>
            <text:p text:style-name="common-al">Gemeente Landsmeer, <text:span text:style-name="nadrukvet">23 oktober 2018</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6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56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56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re waarde geluid Kanaaldijk 102 te Landsmeer</meta:user-defined>
    <meta:user-defined meta:name="OVERHEIDop.doctype">Officiële Publicaties, versie 1.1</meta:user-defined>
    <meta:user-defined meta:name="DCTERMS.W3CDTF/OVERHEIDop.jaargang">2018</meta:user-defined>
    <meta:user-defined meta:name="DCTERMS.W3CDTF/DCTERMS.available">2018-10-23</meta:user-defined>
    <meta:user-defined meta:name="OVERHEIDop.publicationIssue">59569</meta:user-defined>
    <meta:user-defined meta:name="OVERHEIDop.StcrtID/DC.identifier">stcrt-2018-59569</meta:user-defined>
    <meta:user-defined meta:name="OVERHEID.TaxonomieBeleidsagenda/OVERHEID.category">Ruimte en infrastructuur | Organisatie en beleid</meta:user-defined>
    <meta:user-defined meta:name="OVERHEIDop.referentienummer">OV2017064</meta:user-defined>
    <meta:user-defined meta:name="DCTERMS.abstract">Besluit hogere waarde</meta:user-defined>
    <meta:user-defined meta:name="OVERHEID.Organisatietype/OVERHEID.organisationType">gemeente</meta:user-defined>
    <meta:user-defined meta:name="OVERHEID.Informatietype/DC.type">officiële publicatie</meta:user-defined>
    <dc:language>nl</dc:language>
    <meta:user-defined meta:name="OVERHEID.Gemeente/DC.creator">Landsmeer</meta:user-defined>
    <meta:user-defined meta:name="OVERHEID.PostcodeHuisnummer/OVERHEIDop.postcodeHuisnummer">1121NZ 102</meta:user-defined>
    <meta:user-defined meta:name="OVERHEIDop.woonplaats">Landsmeer</meta:user-defined>
    <meta:user-defined meta:name="OVERHEIDop.straatnaam">Kanaal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903 492169</meta:user-defined>
    <meta:user-defined meta:name="OVERHEIDop.versieInformatie"/>
  </office:meta>
</office:document-meta>
</file>