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Coevorderweg 24/24a, Ste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5 oktober 2018 ligt het ontwerpbestemmingsplan ‘Buitengebied, herziening Coevorderweg 24/24a, Stegeren’ gedurende zes weken ter inzage. De laatste dag van de termijn is woensdag 5 december 2018. Het bestemmingsplan heeft betrekking op het perceel Coevorderweg 24 en 24a in Stegeren en is bedoeld om het saneren van de pluimveestallen en het bouwen van twee nieuwe woningen met toepassing van het rood voor rood beleid mogelijk te maken op het perceel. Na uitvoering van het plan zijn er vier (twee bestaande en twee nieuwe) woningen aanwezig op het perceel.  </text:p>
            <text:p text:style-name="common-al">
            <text:span text:style-name="nadrukvet">Waar ter inzage?</text:span>
          </text:p>
            <text:p text:style-name="common-al">Het ontwerpbestemmingsplan wordt met ingang van donderdag 25 oktober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75.buiten2012bp0037-on01" xlink:type="simple">http://www.ruimtelijkeplannen.nl/web-roo/roo/bestemmingsplannen?planidn= NL.IMRO.0175.buiten2012bp0037-on01</text:a></text:p>
              </text:list-item>
            </text:list>
            <text:list text:style-name="id1-3-2-1-1-5">
              <text:list-item text:style-override="id1-3-2-1-1-5-1">
                <text:number>2.</text:number>
                <text:p text:style-name="al">     digitaal op de gemeentelijke website: <text:a xlink:href="https://www.ommen.nl/inwoners/bouwen-en-verbouwen/ruimtelijke-plannen.html" xlink:type="simple">https://www.ommen.nl/inwoners/bouwen-en-verbouwen/ruimtelijke-plannen.html</text:a></text:p>
              </text:list-item>
            </text:list>
            <text:list text:style-name="id1-3-2-1-1-6">
              <text:list-item text:style-override="id1-3-2-1-1-6-1">
                <text:number>3.</text:number>
                <text:p text:style-name="al">op papier uitsluitend op afspraak in te zien bij de publieksdienst in het gemeentehuis te Ommen. </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bestemmingsplan Coevorderweg 24/24a, Stegeren”.</text:p>
              </text:list-item>
              <text:list-item text:style-override="id1-3-2-1-1-9-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common-al"/>
            <text:p text:style-name="last-al">Omm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Coevorderweg 24/24a, Steger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568</meta:user-defined>
    <meta:user-defined meta:name="OVERHEIDop.StcrtID/DC.identifier">stcrt-2018-59568</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bp0037-on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7PG 24</meta:user-defined>
    <meta:user-defined meta:name="OVERHEIDop.woonplaats">Stegeren</meta:user-defined>
    <meta:user-defined meta:name="OVERHEIDop.straatnaam">Coevo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24 506657</meta:user-defined>
    <meta:user-defined meta:name="OVERHEIDop.versieInformatie"/>
  </office:meta>
</office:document-meta>
</file>