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llestraat 3 en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Wet ruimtelijke ordening en afdeling 3.4 van de Algemene wet bestuursrecht bekend dat met ingang van 26 oktober 2018 het ontwerpbestemmingsplan ‘Hollestraat 3 en ongenummerd’ en het ontwerp besluit ‘vaststelling hogere grenswaarden’ gedurende zes weken ter inzage liggen. </text:p>
            <text:p text:style-name="common-al"/>
            <text:p text:style-name="tussenkopcur">Inhoud ontwerpbestemmingsplan </text:p>
            <text:p text:style-name="common-al">Het ontwerpbestemmingsplan ’Hollestraat 3 en ongenummerd’ voorziet in de wijziging van de huidige bestemming in ‘wonen’ en ‘agrarisch met landschappelijke waarden’ met daarbij recreatieve nevenfuncties. Tevens voorziet het bestemmingsplan in de realisatie van twee Ruimte voor Ruimte woningen en is een wijzigingsbevoegdheid opgenomen voor een derde Ruimte voor Ruimte woning.</text:p>
            <text:p text:style-name="common-al"/>
            <text:p text:style-name="common-al">
            <text:span text:style-name="nadrukvet">Inhoud ontwerpbesluit hogere grenswaarden</text:span>
          </text:p>
            <text:p text:style-name="common-al">Burgemeester en wethouders zijn voornemens om hogere grenswaarden vast te stellen als bedoeld in artikel 83 van de Wet Geluidhinder voor de op te richten Ruimte voor Ruimte woning aan de Vaarselstraat. De noordoostelijke gevel wordt hoger belast dan de maximale ontheffingswaarde en dient als een ‘dove gevel’ conform artikel 1b lid 4 van de Wet geluidhinder te worden uitgevoerd. De zuidoostelijke en noordwestelijke gevels worden beiden hoger belast dan de voorkeursgrenswaarde, maar lager dan de maximale ontheffingswaarde. Voor deze gevels wordt een hogere waarde procedure doorlopen. De woning heeft een zuidzijde met een gevelbelasting minder dan 48 dB, en daarmee een geluidluwe gevel en geluidluwe buitenruimte.</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18014-OW01. Op de site van de gemeente Someren wordt een link naar www.ruimtelijkeplannen.nl geplaatst waarmee het bestemmingsplan rechtstreeks kan worden geopend.</text:p>
            <text:p text:style-name="common-al"/>
            <text:p text:style-name="tussenkopcur">Indienen zienswijzen</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6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6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56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llestraat 3 en ongenummerd</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59561</meta:user-defined>
    <meta:user-defined meta:name="OVERHEIDop.StcrtID/DC.identifier">stcrt-2018-59561</meta:user-defined>
    <meta:user-defined meta:name="OVERHEID.TaxonomieBeleidsagenda/OVERHEID.category">Ruimte en infrastructuur | Organisatie en beleid</meta:user-defined>
    <meta:user-defined meta:name="OVERHEIDop.Ruimtelijkplan/OVERHEIDop.bekendmakingBetreffendePlan">NL.IMRO.0847.BP02018014-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HB 3</meta:user-defined>
    <meta:user-defined meta:name="OVERHEIDop.woonplaats">Someren</meta:user-defined>
    <meta:user-defined meta:name="OVERHEIDop.straatnaam">Holl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157 377591</meta:user-defined>
    <meta:user-defined meta:name="OVERHEID.EPSG28992/DC.spatial">176117 377589</meta:user-defined>
    <meta:user-defined meta:name="OVERHEIDop.versieInformatie"/>
  </office:meta>
</office:document-meta>
</file>