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Lessingstraat Bler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GBORU 1379230</text:p>
            <text:p text:style-name="tussenkopcur">Teamleider Realisatie en Beheer Openbare Ruimte</text:p>
            <text:p text:style-name="considerans.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Bij schrijven van 1-09-2018, geregistreerd onder nr. 1379230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panden Lessingstraat 80/130 (even), 5924CE Venlo, een gehandicaptenparkeerplaats op kenteken aan te legg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Lessingstraat 80/130 (even), 5924CE Venlo, een gehandicaptenparkeerplaats op kenteken aan te leggen.</text:p>
            <text:p text:style-name="al">Een en ander door middel van het plaatsen van het bord E6 (gehandicaptenparkeerplaats), een onderbord met kenteken en het aanbrengen van ondersteunende markering. (RVV 1990).</text:p>
            <text:p text:style-name="al">Venlo 17-10-2018</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5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5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5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 - Lessingstraat Blerick</meta:user-defined>
    <meta:user-defined meta:name="OVERHEIDop.doctype">Officiële Publicaties, versie 1.1</meta:user-defined>
    <meta:user-defined meta:name="DCTERMS.W3CDTF/OVERHEIDop.jaargang">2018</meta:user-defined>
    <meta:user-defined meta:name="DCTERMS.W3CDTF/DCTERMS.available">2018-10-19</meta:user-defined>
    <meta:user-defined meta:name="OVERHEIDop.publicationIssue">59553</meta:user-defined>
    <meta:user-defined meta:name="OVERHEIDop.StcrtID/DC.identifier">stcrt-2018-59553</meta:user-defined>
    <meta:user-defined meta:name="DCTERMS.alternative">Gemeente Venlo - Verkeersbesluit gehandicaptenparkeerplaats - Lessingstraat Blerick</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7942CE 18</meta:user-defined>
    <meta:user-defined meta:name="OVERHEIDop.woonplaats">Meppel</meta:user-defined>
    <meta:user-defined meta:name="OVERHEIDop.straatnaam">Donker Curtiusstraat</meta:user-defined>
    <meta:user-defined meta:name="OVERHEID.PostcodeHuisnummer/OVERHEIDop.postcodeHuisnummer">5924CE 86</meta:user-defined>
    <meta:user-defined meta:name="OVERHEIDop.woonplaats">Venlo</meta:user-defined>
    <meta:user-defined meta:name="OVERHEIDop.straatnaam">Lessin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9230</meta:user-defined>
    <meta:user-defined meta:name="DCTERMS.abstract">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9782 524572</meta:user-defined>
    <meta:user-defined meta:name="OVERHEID.EPSG28992/DC.spatial">206491 375444</meta:user-defined>
    <meta:user-defined meta:name="OVERHEIDop.versieInformatie"/>
  </office:meta>
</office:document-meta>
</file>