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SCHIETBAAN MET BIJBEHORENDE VOORZIENINGEN OP HET PERCEEL DEURLECHTSESTRAAT 8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en ‘Handelen in strijd met de regels van de Ruimtelijke Ordening’ ten behoeve van het realiseren van een schietbaan met bijbehorende voorzieningen op het perceel aan de Deurlechtsestraat 8 in Roosendaal. De aanvraag is geregistreerd onder zaaknummer 2018WB0025. </text:p>
            <text:p text:style-name="common-al">Het planvoornemen is het realiseren van een locatie waar het mogelijk is om activiteiten uit te voeren betreffende reparatie, transformatie, onderhoud en verkoop van sportwapens, jachtvuurwapens, luchtwapens, airsoftapparaten, munitie en bijbehorende accessoires.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22 oktober 2018 gedurende zes weken ter inzage. De stukken zijn in te zien op het stadskantoor, Stadserf 1 te Roosendaal van maandag tot en met vrijdag van 8.00 uur tot 12.00 uur en ‘s-middags op afspraak. </text:p>
            <text:p text:style-name="common-al">De stukken met IMRO-codering NL.IMRO.1674.1214DEURLECHTSEST8-02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de ontwerpbesluiten en de ontwerpverklaring van geen bedenkingen. Schriftelijke zienswijzen kunnen worden gericht aan het College van burgemeester en wethouders, t.a.v. de heer M. van Leeuwen, Postbus 5000, 4700 KA te Roosendaal onder vermelding van registratienummer 1078244. In deze periode kunnen ook mondeling zienswijzen worden ingebracht. U kunt hiervoor een afspraak maken met genoemde contactpersoon. </text:p>
            <text:p text:style-name="common-al">
            <text:span text:style-name="nadrukvet">Nadere informatie</text:span>
          </text:p>
            <text:p text:style-name="last-al">Voor nadere informatie: Team Vergunningen, de heer M. van Leeuwen, telefoonnummer 140165, email: bouwen@roosendaal.nl, onder vermelding van ‘zienswijze Deurlechtsestraat 8 in Roosendaal t.a.v. de heer M. van Leeuwen’</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4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4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REALISEREN VAN EEN SCHIETBAAN MET BIJBEHORENDE VOORZIENINGEN OP HET PERCEEL DEURLECHTSESTRAAT 8 IN ROOSENDAAL</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545</meta:user-defined>
    <meta:user-defined meta:name="OVERHEIDop.StcrtID/DC.identifier">stcrt-2018-59545</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14DEURLECHTSEST8-0201</meta:user-defined>
    <meta:user-defined meta:name="DCTERMS.abstract">Kennisgeving ontwerpbesluit voor het realiseren van een schietbaan met bijbehorende voorzieningen op het perceel Deurlechtsestraat 8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