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542</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atervergunning haven Wanssum, Rijkswaterstaat</text:h>
      <text:p text:style-name="ifm_p_font.italic_mt.7.4mm_ifm">Datum: 22 oktober 2018</text:p>
      <text:h text:style-name="ifm_p_font.bold_mt.5.08mm_page.keep-with-next_ifm" text:outline-level="4">Waterwet</text:h>
      <text:p text:style-name="ifm_p_mt.4.23mm_ifm">Vergunning ingevolge de Waterwet ten behoeve van het verlengen van de westelijke insteekhaven Wanssum, de aanpassing van terreinen voor het op termijn realiseren van watergebonden industriële kavels, aanpassing van lokale infrastructuur en het realiseren van een nieuwe primaire waterkering te Wanssum, in het kader van het project Gebiedsontwikkeling Ooijen-Wanssum.</text:p>
      <text:p text:style-name="ifm_p_mt.3.7mm_ifm">De Minister van Infrastructuur en Waterstaat maakt ter voldoening aan het bepaalde in de Algemene wet bestuursrecht (uniforme openbare voorbereidingsprocedure) het volgende bekend: op grond van de Waterwet heb ik aan Exclusief Project B.V. te Venray een vergunning verleend voor het verlengen van de westelijke insteekhaven Wanssum, alsmede de ophoging van terreinen ten behoeve van de realisatie van 19,2 hectare watergebonden (natte) industriële kavels, het aanpassen van de lokale infrastructuur en het realiseren van een nieuwe primaire waterkering rondom de verlengde westelijke insteekhaven Wanssum, dijkvak Wanssum West in de gemeente Venray, in het kader van het project Gebiedsontwikkeling Ooijen-Wanssum. Doel van de Integrale gebiedsontwikkeling Ooijen-Wanssum is het oplossen van de (hoog)waterproblematiek en het mogelijk maken van bepaalde ruimtelijke en economische ontwikkelingen in het gebied.</text:p>
      <text:p text:style-name="ifm_p_mt.3.7mm_ifm">De voorschriften van de beschikking zijn (ten opzichte van het ontwerpbesluit) gewijzigd naar aanleiding van een zienswijze.</text:p>
      <text:h text:style-name="ifm_p_font.bold_mt.5.08mm_page.keep-with-next_ifm" text:outline-level="4">Ter inzage legging</text:h>
      <text:p text:style-name="ifm_p_mt.4.23mm_ifm">De vergunning, met de daarop betrekking hebbende stukken, ligt vanaf 23 oktober 2018 gedurende zes weken ter inzage op de volgende adressen:</text:p>
      <text:p text:style-name="ifm_p_indent.-7mm_mleft.7mm_ifm">1.<text:tab/>het kantoor van Rijkswaterstaat Zuid-Nederland, Avenue Ceramique 125 te 6221 KV Maastricht (afdeling Vergunningverlening) op werkdagen van 9:00–16:00 uur, na telefonische afspraak;</text:p>
      <text:p text:style-name="ifm_p_indent.-7mm_mleft.7mm_ifm">2.<text:tab/>het kantoor van Waterschap Limburg, Maria Theresialaan 99 te Roermond.</text:p>
      <text:h text:style-name="ifm_p_font.bold_mt.5.08mm_page.keep-with-next_ifm" text:outline-level="4">Beroep</text:h>
      <text:p text:style-name="ifm_p_mt.4.23mm_ifm">Tegen bovengenoemd besluit kan beroep bij sector Bestuursrecht van de Rechtbank worden ingesteld. Het gemotiveerde beroepschrift dient te worden ingediend bij de rechtbank binnen het rechtsgebied waarvan de indiener van het beroepsschrift zijn woonplaats heeft. Daarnaast kan een verzoek om voorlopige voorziening worden ingediend bij de voorzieningenrechter van voornoemde rechtbank.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text:p>
      <text:p text:style-name="ifm_p_ifm">Op dit besluit is de Crisis- en herstelwet van toepassing.</text:p>
      <text:h text:style-name="ifm_p_font.bold_mt.5.08mm_page.keep-with-next_ifm" text:outline-level="4">Inlichtingen</text:h>
      <text:p text:style-name="ifm_p_mt.4.23mm_ifm">Voor het verkrijgen van nadere inlichtingen en/of het maken van een afspraak voor inzage te Maastricht en/of van kopieën van de ter inzage gelegde stukken kunt u contact opnemen met de heer J. Metsemakers (06-31011331) en/of mevrouw N. van Baalen (06-46137040).</text:p>
      <text:p text:style-name="ifm_p_font.italic_mt.3.7mm_ifm">DE MINISTER VAN INFRASTRUCTUUR EN WATERSTAAT,<text:line-break/>namens deze,<text:line-break/>het Hoofd van de afdeling Vergunningverlening,<text:line-break/>P.A.M.<text:s/>Smee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9542</text:span><text:tab/>22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9542</text:span><text:tab/>22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Watervergunning haven Wanssum,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95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542</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Watervergunning haven Wanssum, Rijkswaterstaat</meta:user-defined>
    <meta:user-defined meta:name="DCTERMS.W3CDTF/DCTERMS.available">2018-10-22</meta:user-defined>
    <meta:user-defined meta:name="OVERHEIDop.Ruimtelijkplan/OVERHEIDop.bekendmakingBetreffendePlan"/>
  </office:meta>
</office:document-meta>
</file>