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t projectafwijkingsbesluit)  gasontvangststation Dorbeekweg ongenummerd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een ontwerpbesluit omgevingsvergunning (met projectafwijkingsbesluit) ter inzage ligt.</text:p>
            <text:p text:style-name="common-al">Op 13 april 2018 is een aanvraag omgevingsvergunning ontvangen voor het bouwen van een gasontvangststation op het perceel plaatselijk bekend Dorbeekweg ongenummerd te Valkenburg en kadastraal bekend gemeente VKB01, sectie T nummer 202 en het aanleggen van een gasleiding naar dit nieuwe gasontvangststation op de percelen VKB01, sectie T nummer 181, 175 en 173 en VKB01, sectie D nummer 2452, 1856 en 1824. De aanvraag is geregistreerd onder OV 2018-000285.</text:p>
            <text:p text:style-name="common-al">Het ontwerpbesluit omgevingsvergunning omvat de volgende activiteiten:</text:p>
            <text:list text:style-name="id1-3-2-1-1-4">
              <text:list-item text:style-override="id1-3-2-1-1-4-1">
                <text:number>1.</text:number>
                <text:p text:style-name="al">bouwen;</text:p>
              </text:list-item>
              <text:list-item text:style-override="id1-3-2-1-1-4-2">
                <text:number>2.</text:number>
                <text:p text:style-name="al">gebruiken van gronden of bouwwerken in strijd met een bestemmingsplan;</text:p>
              </text:list-item>
              <text:list-item text:style-override="id1-3-2-1-1-4-3">
                <text:number>3.</text:number>
                <text:p text:style-name="al">uitvoeren van werken geen bouwwerkzaamheden zijnde.</text:p>
              </text:list-item>
            </text:list>
            <text:p text:style-name="common-al"> </text:p>
            <text:p text:style-name="common-al">
            <text:span text:style-name="nadrukcur">Ter inzage en raadpleegbaarheid</text:span>
          </text:p>
            <text:p text:style-name="common-al">Het ontwerpbesluit omgevingsvergunning ligt met de bijbehorende stukken met ingang van 25 oktober tot en met 5 december 2018 ter inzage bij het team vergunningen van de gemeente Valkenburg aan de Geul, Geneindestraat 4 te Valkenburg. Tevens is het ontwerpbesluit met de bijlagen raadpleegbaar via de gemeentelijke website http://www.valkenburg.nl onder het menu actueel/bekendmakingen.</text:p>
            <text:p text:style-name="common-al"> </text:p>
            <text:p text:style-name="common-al">
            <text:span text:style-name="nadrukcur">Indienen zienswijze</text:span>
          </text:p>
            <text:p text:style-name="common-al">Gedurende de inzagetermijn kan iedereen een zienswijze over het ontwerpbesluit kenbaar maken. Schriftelijke zienswijzen dienen gericht te worden aan het college van burgemeester en wethouders, Postbus 998, 6300 AZ Valkenburg. Voor het indienen van een mondelinge zienswijze kunt u een afspraak maken via het Klantcontact centrum (14 0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et projectafwijkingsbesluit)  gasontvangststation Dorbeekweg ongenummerd te Valkenburg</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517</meta:user-defined>
    <meta:user-defined meta:name="OVERHEIDop.StcrtID/DC.identifier">stcrt-2018-59517</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8OV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PostcodeHuisnummer/OVERHEIDop.postcodeHuisnummer">6301</meta:user-defined>
    <meta:user-defined meta:name="OVERHEIDop.woonplaats">Valkenburg</meta:user-defined>
    <meta:user-defined meta:name="OVERHEIDop.straatnaam">Dorbe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53 320295</meta:user-defined>
    <meta:user-defined meta:name="OVERHEIDop.versieInformatie"/>
  </office:meta>
</office:document-meta>
</file>