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05-n1</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Staatssecretaris van Economische Zaken en Klimaat van 17 oktober 2018, nr. WJZ/18233478, tot wijziging van de Financiële regeling handelsregister 2014 in verband met de actualisatie van enkele handelsregisterproducten</text:h>
      <text:p text:style-name="ifm_p_mt.7.4mm_ifm">Op 22 oktober 2018, nr. 59505, is de Regeling van de Staatssecretaris van Economische Zaken en Klimaat van 17 oktober 2018, nr. WJZ/18233478, tot wijziging van de Financiële regeling handelsregister 2014 in verband met de actualisatie van enkele handelsregisterproducten gepubliceerd.</text:p>
      <text:p text:style-name="ifm_p_ifm">Hierin zit een fout.</text:p>
      <text:h text:style-name="ifm_p_font.bold_mt.3.7mm_page.keep-with-next_ifm" text:outline-level="3">Gepubliceerde tekst</text:h>
      <text:h text:style-name="ifm_p_font.roman_mt.3.7mm_page.keep-with-next_ifm" text:outline-level="3">Artikel I</text:h>
      <text:p text:style-name="ifm_p_mt.3.7mm_ifm">De Financiële regeling handelsregister 2014 wordt gewijzigd als volgt:</text:p>
      <text:h text:style-name="ifm_p_font.roman_mt.3.7mm_page.keep-with-next_ifm" text:outline-level="3">A</text:h>
      <text:p text:style-name="ifm_p_mt.3.7mm_ifm">Artikel 1, onderdeel j, komt te vervallen.</text:p>
      <text:p text:style-name="ifm_p_mt.3.7mm_ifm">Hierbij verzoek ik u ‘Artikel 1, onderdeel j, komt te vervallen.’ te vervangen door: Artikel 1, onderdeel i, komt, onder verlettering van onderdeel j tot onderdeel i, te vervallen.</text:p>
      <text:h text:style-name="ifm_p_font.bold_mt.3.7mm_page.keep-with-next_ifm" text:outline-level="3">Toelichting</text:h>
      <text:p text:style-name="ifm_p_mt.3.7mm_ifm">Er is in de bovenstaande regeling per abuis verwezen naar een verkeerd onderdeel van artikel 1. Het gaat hier om het product ‘In het kort’ dat genoemd wordt in onderdeel i, niet in onderdeel j. De omschrijving van dit product in de nota van toelichting sluit ook aan bij het onderdeel i, niet bij het gepubliceerde onderdeel j. Deze omissie wordt hiermee h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505-n1</text:span><text:tab/>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505-n1</text:span><text:tab/>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van de Staatssecretaris van Economische Zaken en Klimaat van 17 oktober 2018, nr. WJZ/18233478, tot wijziging van de Financiële regeling handelsregister 2014 in verband met de actualisatie van enkele handelsregisterproducten</dc:title>
    <meta:user-defined meta:name="OVERHEID.Ministerie/DC.creator">Ministerie van Economische Zaken en Klimaat</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50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50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ctificatie van de Regeling van de Staatssecretaris van Economische Zaken en Klimaat van 17 oktober 2018, nr. WJZ/18233478, tot wijziging van de Financiële regeling handelsregister 2014 in verband met de actualisatie van enkele handelsregisterproducten</meta:user-defined>
    <meta:user-defined meta:name="DCTERMS.alternative"/>
    <meta:user-defined meta:name="OVERHEIDop.versienummer">n1</meta:user-defined>
    <meta:user-defined meta:name="DCTERMS.W3CDTF/OVERHEIDop.datumOndertekening">2018-10-17</meta:user-defined>
    <meta:user-defined meta:name="DCTERMS.W3CDTF/DCTERMS.available">2018-11-02</meta:user-defined>
    <meta:user-defined meta:name="OVERHEIDop.Ruimtelijkplan/OVERHEIDop.bekendmakingBetreffendePlan"/>
  </office:meta>
</office:document-meta>
</file>