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oktober 2018 een exploitatievergunning verleend aan Truckwash Nieuwkuijk B.V. aan de Middelweg 16 in Nieuwkuijk. De vergunning is verzonden op 17 oktober 2018 en bij de gemeente bekend onder nummer 00562662.</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xploitatievergunning</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489</meta:user-defined>
    <meta:user-defined meta:name="OVERHEIDop.StcrtID/DC.identifier">stcrt-2018-59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CA 16</meta:user-defined>
    <meta:user-defined meta:name="OVERHEIDop.woonplaats">Nieuwkuijk</meta:user-defined>
    <meta:user-defined meta:name="OVERHEIDop.straatnaam">Midd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712 411879</meta:user-defined>
    <meta:user-defined meta:name="OVERHEIDop.versieInformatie"/>
  </office:meta>
</office:document-meta>
</file>