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4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Infanterie Schietkamp, Otterloseweg 5, 6732 BR Harskamp (gemeente Ed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8 september 2017 een aanvraag om een omgevingsvergunning ontvangen van het Rijksvastgoedbedrijf voor de inrichting Infanterie Schietkamp (33A03) aan de Otterloseweg 5, 6732 BR Harskamp (gemeente Ede).</text:p>
      <text:p text:style-name="ifm_p_mt.3.7mm_ifm">Het betreft een inrichting voor defensielocatie. De aanvraag betreft Het gewijzigd schieten.</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 november 2018 tot en met 12 december 2018 op de volgende plaats inzien:</text:p>
      <text:p text:style-name="ifm_p_indent.-5mm_mleft.5mm_ifm">−<text:tab/>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7/01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444</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444</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Infanterie Schietkamp, Otterloseweg 5, 6732 BR Harskamp (gemeente E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8-59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44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Infanterie Schietkamp, Otterloseweg 5, 6732 BR Harskamp (gemeente Ede), Inspectie Leefomgeving en Transport</meta:user-defined>
    <meta:user-defined meta:name="DCTERMS.W3CDTF/DCTERMS.available">2018-10-31</meta:user-defined>
    <meta:user-defined meta:name="OVERHEIDop.Ruimtelijkplan/OVERHEIDop.bekendmakingBetreffendePlan"/>
  </office:meta>
</office:document-meta>
</file>