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3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Watervergunning Hoogheemraadschap Rijn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V67246), op aanvraag van Comol5, van het Hoogheemraadschap van Rijnland voor een watervergunning als bedoeld in hoofdstuk 6 van de Waterwet, het Waterbesluit, de Waterregeling, de Waterverordening Rijnland en de Keur van het Hoogheemraadschap van Rijnland voor het verrichten van handelingen in een watersysteem. Het ontwerpbesluit betreft:</text:p>
      <text:p text:style-name="ifm_p_indent.-7mm_mleft.7mm_ifm">a.<text:tab/>het bouwen en hebben van de fly-overs KW20 en KW21 in de kern- en beschermingszone van de regionale kering;</text:p>
      <text:p text:style-name="ifm_p_indent.-7mm_mleft.7mm_ifm">b.<text:tab/>het rijden met materieel met een gewicht van meer dan acht ton over onverharde wegen binnen de kern- en beschermingszone van de regionale kering, een en ander ter plaatse van de snelweg A4 ter hoogte van de N434 te Leiden.</text:p>
      <text:h text:style-name="ifm_p_font.bold_mt.5.08mm_page.keep-with-next_ifm" text:outline-level="4">Waar en wanneer kunt u de stukken inzien?</text:h>
      <text:p text:style-name="ifm_p_mt.4.23mm_ifm">Het ontwerpbesluit en de bijbehorende stukken liggen met ingang van 26 oktober 2018 tot en met 6 december 2018 ter inzage in het kantoor van het Hoogheemraadschap van Rijnland, Archimedesweg 1 te Leiden. U kunt het ontwerpbesluit tijdens kantooruren inzien. Hiervoor dient telefonisch een afspraak gemaakt te worden: 071 – 306 30 63.</text:p>
      <text:h text:style-name="ifm_p_font.bold_mt.5.08mm_page.keep-with-next_ifm" text:outline-level="4">Hoe kunnen zienswijzen naar voren worden gebracht?</text:h>
      <text:p text:style-name="ifm_p_mt.4.23mm_ifm">Van 26 oktober 2018 tot en met 6 december 2018 kan eenieder tegen het ontwerpbesluit schriftelijk of mondeling gemotiveerde zienswijzen kenbaar maken aan het Hoogheemraadschap van Rijnland, Postbus 156, 2300 AD Leiden. Voor het mondeling naar voren brengen van zienswijzen kunt u bellen via telefoonnummer 071 – 306 30 6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71 – 306 30 6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436</text:span><text:tab/>2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436</text:span><text:tab/>2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3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10-25</meta:user-defined>
    <meta:user-defined meta:name="OVERHEIDop.Ruimtelijkplan/OVERHEIDop.bekendmakingBetreffendePlan"/>
  </office:meta>
</office:document-meta>
</file>