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31</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 Apeldoorn – Azelo,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Tracébesluit A1 Apeldoorn – Azelo’ zijn onderstaande ontwerpbesluiten genomen, overeenkomstig de procedure van artikel 20, lid 4, van de Tracéwet in samenhang met afdeling 3.4 van de Algemene wet bestuursrecht:</text:p>
      <text:p text:style-name="ifm_p_indent.-5mm_mleft.5mm_ifm">−<text:tab/>het ontwerpbesluit voor een watervergunning voor de activiteit verrichten van handelingen in een watersysteem (kenmerk Z-1818911/u18059359) ten name van Heijmans Infra B.V. op grond van artikel 3.2, lid 1 onder van de Keur Waterschap Vechtstromen, namelijk: het doen van werkzaamheden ten behoeve van de verbreding van de A1, opslag van materieel en het aanleggen van taludbekleding;</text:p>
      <text:p text:style-name="ifm_p_indent.-5mm_mleft.5mm_ifm">−<text:tab/>het ontwerpbesluit voor een watervergunning voor de activiteit het uitvoeren van handelingen in een watersysteem of beschermingszone (kenmerk 1308160/1322533) waarvoor krachtens artikel 3.2 en 3.4 van de Keur Waterschap Vallei en Veluwe 2013 vergunning is vereist, namelijk; het verbreden van de A1 ter plaatse van een primaire waterkering (ter plaatse van het viaduct van de N790 en de A1), het aanleggen van een weg op en bij een primaire waterkering (nabij het viaduct van de N790 en de A1), het verleggen en verbreden van de Leeuwenbergsloot (een oppervlaktewaterlichaam A), het verleggen en verbreden van oppervlaktewaterlichamen C, het graven van nieuwe oppervlaktewaterlichamen C, het verbreden van de A1 en het verleggen van oppervlaktewaterlichamen C bij de Oude IJssel Wilp (een oppervlaktewaterlichaam A) en het lozen van hemelwater van een nieuw verhard oppervlak op oppervlaktewater voor het project A1 Apeldoorn – Azelo voor het gedeelte tussen Twello tot aan de IJssel.</text:p>
      <text:h text:style-name="ifm_p_font.bold_mt.5.08mm_page.keep-with-next_ifm" text:outline-level="4">Waar en wanneer kunt u de stukken inzien?</text:h>
      <text:p text:style-name="ifm_p_mt.4.23mm_ifm">De ontwerpbesluiten en de bijbehorende stukken liggen met ingang van 25 oktober 2018 gedurende zes weken tijdens kantooruren ter inzage bij:</text:p>
      <text:p text:style-name="ifm_p_indent.-5mm_mleft.5mm_ifm">−<text:tab/>Waterschap Vechtstromen, Kooikersweg 1, 7609 PZ Almelo (watervergunning kenmerk Z-1818911/u18059359);</text:p>
      <text:p text:style-name="ifm_p_indent.-5mm_mleft.5mm_ifm">−<text:tab/>Waterschap Vallei en Veluwe, Steenbokstraat 10, 7324 AX Apeldoorn, elke werkdag na telefonische afspraak: 055 – 527 29 11 (watervergunning kenmerk 1308160/1322533).</text:p>
      <text:h text:style-name="ifm_p_font.bold_mt.5.08mm_page.keep-with-next_ifm" text:outline-level="4">Hoe kunnen zienswijzen naar voren worden gebracht?</text:h>
      <text:p text:style-name="ifm_p_mt.4.23mm_ifm">Gedurende de periode van terinzagelegging kan eenieder tegen de ontwerpbesluiten schriftelijk of mondeling gemotiveerde zienswijzen kenbaar maken aan:</text:p>
      <text:p text:style-name="ifm_p_indent.-5mm_mleft.5mm_ifm">−<text:tab/>het dagelijks bestuur van het Waterschap Vechtstromen, Postbus 5006, 7600 GA Almelo. Voor het mondeling naar voren brengen van zienswijzen kan contact opgenomen worden met de heer J. Veneberg, telefoon 088 – 220 32 58 (watervergunning kenmerk Z-1818911/u18059359);</text:p>
      <text:p text:style-name="ifm_p_indent.-5mm_mleft.5mm_ifm">−<text:tab/>het dagelijks bestuur van het Waterschap Vallei en Veluwe, t.a.v. mevrouw M. Dros, Postbus 4142, 7320 AC Apeldoorn. Voor het mondeling naar voren brengen van zienswijzen kan contact opgenomen worden met mevrouw M. Dros, telefoon 055 – 527 29 11 (watervergunning kenmerk 1308160/132253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431</text:span><text:tab/>24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431</text:span><text:tab/>24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 Apeldoorn – Azelo,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94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43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de uitvoering van het project A1 Apeldoorn – Azelo, Rijkswaterstaat</meta:user-defined>
    <meta:user-defined meta:name="DCTERMS.W3CDTF/DCTERMS.available">2018-10-24</meta:user-defined>
    <meta:user-defined meta:name="OVERHEIDop.Ruimtelijkplan/OVERHEIDop.bekendmakingBetreffendePlan"/>
  </office:meta>
</office:document-meta>
</file>