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Tuincentrum Newto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lemborg maken bekend dat zij in het kader van de Wet algemene bepalingen omgevingsrecht (Wabo) een omgevingsvergunning hebben verleend voor het realiseren van een tuincentrum op het perceel Newtonweg (13).</text:p>
            <text:p text:style-name="common-al">Inzage.</text:p>
            <text:p text:style-name="common-al">De omgevingsvergunning en bijbehorende stukken liggen gedurende zes weken, met ingang van 26 oktober 2018, ter inzage op het stadskantoor, Ridderstraat 250. U kunt de digitale versie van het besluit omgevingsvergunning ook inzien op de website van de gemeente: www.culemborg.nl, onder wonen en omgeving/bestemmingsplannen en via de landelijke website: www.ruimtelijkeplannen.nl (planidn: NL.IMRO.0216.PBNewtonweg-VG01)</text:p>
            <text:p text:style-name="common-al">Beroep.</text:p>
            <text:p text:style-name="last-al">Gedurende de termijn van ter inzage legging kunnen degenen, die een zienswijze hebben ingediend beroep instellen bij de sector Bestuursrecht van de rechtbank Gelderland te Arnhem. Gelijke bevoegdheid komt toe aan een belanghebbende die redelijkerwijs niet kan worden verweten met betrekking tot de ontwerp omgevingsvergunning geen dan wel niet tijdig een zienswijze te hebben  in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Culemborg]</text:span>
            <text:span text:style-name="datum">[16 oktober 2018]</text:span>
          </text:p>
          </text:section>
          <text:section text:name="ondertekening_id1-3-2-2-2">
            <text:p><text:span text:style-name="functie">[Burgemeester en wethouders van Culemborg],</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1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41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41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uincentrum Newtonweg]</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59410</meta:user-defined>
    <meta:user-defined meta:name="OVERHEIDop.StcrtID/DC.identifier">stcrt-2018-59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lemborg</meta:user-defined>
    <meta:user-defined meta:name="OVERHEID.PostcodeHuisnummer/OVERHEIDop.postcodeHuisnummer">4105</meta:user-defined>
    <meta:user-defined meta:name="OVERHEIDop.woonplaats">Culemborg</meta:user-defined>
    <meta:user-defined meta:name="OVERHEIDop.straatnaam">Newto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1948 439221</meta:user-defined>
    <meta:user-defined meta:name="OVERHEIDop.versieInformatie"/>
  </office:meta>
</office:document-meta>
</file>