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em Dresden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13 september 2018 </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at vorengenaamde wegen binnen de bebouwde kom van Schiedam liggen en in eigendom, beheer en onderhoud bij de gemeente Schiedam zijn;</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4">
                <text:number>-</text:number>
                <text:p text:style-name="al">artikel 12 van het Besluit Administratieve Bepalingen inzake het Wegverkeer (hierna: BABW),dat het plaatsen van bord model E4 met onderbod van Bijlage 1 van het Reglement verkeersregels en Verkeerstekens (hierna RVV 1990) moet geschieden krachtens een verkeersbesluit;</text:p>
              </text:list-item>
              <text:list-item text:style-override="id1-3-2-2-1-4-5">
                <text:number>-</text:number>
                <text:p text:style-name="al">dat op basis van artikel 2 lid 2 onder a van de WVW 1990 deze maatregel in verband met milieubelangen kan worden genomen;</text:p>
              </text:list-item>
              <text:list-item text:style-override="id1-3-2-2-1-4-6">
                <text:number>-</text:number>
                <text:p text:style-name="al">het besluit van burgemeester en wethouders van 8 november 2011 waarin deze het nemen van besluiten zoals bedoeld in art. 12 van het BABW mandateren aan de teammanager Beheer Openbare Ruimte;</text:p>
              </text:list-item>
              <text:list-item text:style-override="id1-3-2-2-1-4-7">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motorvoertuigen met alleen elektrische tractie in opkomst zijn;</text:p>
              </text:list-item>
              <text:list-item text:style-override="id1-3-2-2-1-6-2">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6-3">
                <text:number>-</text:number>
                <text:p text:style-name="al">de gemeente Schiedam een positief signaal wil geven, om het gebruik van motorvoertuigen die het milieu minder belasten, te stimuleren;</text:p>
              </text:list-item>
              <text:list-item text:style-override="id1-3-2-2-1-6-4">
                <text:number>-</text:number>
                <text:p text:style-name="al">deze motorvoertuigen een beperkte actieradius hebben en derhalve een oplaadvoorziening nodig hebben;</text:p>
              </text:list-item>
              <text:list-item text:style-override="id1-3-2-2-1-6-5">
                <text:number>-</text:number>
                <text:p text:style-name="al">in de omgeving van de Sem Dresdenplein nog geen oplaadvoorziening aanwezig is;</text:p>
              </text:list-item>
              <text:list-item text:style-override="id1-3-2-2-1-6-6">
                <text:number>-</text:number>
                <text:p text:style-name="al">de parkeerplaats met oplaadvoorziening exclusief voor motorvoertuigen is, die alleen de brandstofletter “ E “ in het kentekenregister hebben staan;</text:p>
              </text:list-item>
              <text:list-item text:style-override="id1-3-2-2-1-6-7">
                <text:number>-</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text:p>
              </text:list-item>
            </text:list>
            <text:p text:style-name="common-al">Nemen, gelet op het voorgaande, het volgende </text:p>
            <text:p text:style-name="common-al">
            <text:span text:style-name="nadrukvet">Besluit:</text:span>
          </text:p>
            <text:p text:style-name="common-al">I in het algemeen belang van het milieu, als bedoeld in artikel 2 lid 2 onder a van de WVW 1990:</text:p>
            <text:p text:style-name="common-al">tot het aanleggen van twee parkeerplaatsen met oplaadvoorziening exclusief voor elektrische motorvoertuigen</text:p>
            <text:list text:style-name="id1-3-2-2-1-11">
              <text:list-item text:style-override="id1-3-2-2-1-11-1">
                <text:number>•</text:number>
                <text:p text:style-name="al">aan de Sem Dresdenplein schuin tegenover het pand nummer 152</text:p>
              </text:list-item>
              <text:list-item text:style-override="id1-3-2-2-1-11-2">
                <text:number>•</text:number>
                <text:p text:style-name="al">middels plaatsing van het verkeersbord E4 zoals omschreven in bijlage 1 bij het </text:p>
              </text:list-item>
            </text:list>
            <text:p text:style-name="common-al">Reglement Verkeersregels en Verkeerstekens 1990 met als onderbord “ oplaadpunt elektrisch voertuig ” ;</text:p>
            <text:p text:style-name="common-al">•voorzien van een wit kruis en een oplaadunit.</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manager Ruimtelijke Ontwikkeling en Beleid,</text:p>
            <text:p text:style-name="last-al">mr. P. J. Dullaa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9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9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9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em Dresdenplein</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9398</meta:user-defined>
    <meta:user-defined meta:name="OVERHEIDop.StcrtID/DC.identifier">stcrt-2018-59398</meta:user-defined>
    <meta:user-defined meta:name="DCTERMS.alternative">Gemeente Schiedam - Plaatsing oplaadpaal  - Sem Dresdenplein</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22GG 152</meta:user-defined>
    <meta:user-defined meta:name="OVERHEIDop.woonplaats">Schiedam</meta:user-defined>
    <meta:user-defined meta:name="OVERHEIDop.straatnaam">Sem Dresden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075 438735</meta:user-defined>
    <meta:user-defined meta:name="OVERHEIDop.versieInformatie"/>
  </office:meta>
</office:document-meta>
</file>