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ndsardseweg 33 in Winte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Milieueffectrapportage volgens de Wet milieubeheer</text:p>
            <text:p text:style-name="common-al">Burgemeester en wethouders van Eersel maken als bevoegd gezag, gelet op artikel 7.17, van de </text:p>
            <text:p text:style-name="common-al">Wet milieubeheer, het volgende bekend: </text:p>
            <text:p text:style-name="common-al"/>
            <text:p text:style-name="common-al">Op 15 augustus 2018, laatst gewijzigd ingekomen op 26 september 2018, is er een aanmeldingsnotitie gedaan om interne wijzigingen door te voeren in de bestaande stallen aan Landsardseweg 33 in Wintelre voor het houden van 195.660 stuks vleeskuikens. Het aantal vergunde dieren wijzigt niet.</text:p>
            <text:p text:style-name="common-al"/>
            <text:p text:style-name="common-al">Deze activiteit is onderworpen aan een milieueffectrapportage beoordeling op basis van het Besluit milieueffectrapportage juncto artikel 7.2. eerste lid onder b van de Wet milieubeheer. </text:p>
            <text:p text:style-name="common-al">Burgemeester en wethouders van Eersel hebben besloten dat voor het bedrijf aan Landsardseweg 33 in Wintelre geen milieueffectrapport behoeft te worden opgesteld. Hierdoor kan een aanvraag voor een omgevingsvergunning voor de activiteit milieu zonder opschortende voorwaarden worden ingediend en in behandeling worden genomen. </text:p>
            <text:p text:style-name="common-al"/>
            <text:p text:style-name="common-al">Naar de mening van burgemeester en wethouders van Eersel leidt de voorgenomen activiteit, </text:p>
            <text:p text:style-name="common-al">gezien de omstandigheden waaronder zij wordt ondernomen, niet tot belangrijke nadelige gevolgen </text:p>
            <text:p text:style-name="common-al">voor het milieu. </text:p>
            <text:p text:style-name="common-al"/>
            <text:p text:style-name="tussenkopcur">Inzage</text:p>
            <text:p text:style-name="common-al">Het besluit en de bijbehorende stukken liggen met ingang van dinsdag 23 oktober 2018 tot en met maandag 3 december 2018 gedurende zes weken ter inzage. Inzage van de stukken kan enkel op afspraak (via e-mail: <text:a xlink:href="mailto:vergunningen@kempengemeenten.nl" xlink:type="simple">vergunningen@kempengemeenten.nl</text:a> of telefoonnummer 0497-531300). Om stukken in te zien, moet u minimaal twee werkdagen van te voren een afspraak maken. Dan zorgen wij er voor dat de stukken beschikbaar zijn. Tegen betaling kunnen kopieën worden gemaakt.</text:p>
            <text:p text:style-name="common-al"/>
            <text:p text:style-name="tussenkopcur">Bezwaar- en beroepsmogelijkheden en in werking treden besluit</text:p>
            <text:p text:style-name="common-al">De beschikking betreft een procedure ter voorbereiding van het besluit op de aanvraag voor een </text:p>
            <text:p text:style-name="common-al">omgevingsvergunning. Conform artikel 6.3 van de Algemene wet bestuursrecht is tegen deze </text:p>
            <text:p text:style-name="common-al">beslissing geen bezwaar of beroep mogelijk tenzij deze beslissing de belanghebbende los van het </text:p>
            <text:p text:style-name="last-al">voor te bereiden besluit rechts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92</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92</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92</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dsardseweg 33 in Wintelre</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392</meta:user-defined>
    <meta:user-defined meta:name="OVERHEIDop.StcrtID/DC.identifier">stcrt-2018-593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PC 33</meta:user-defined>
    <meta:user-defined meta:name="OVERHEIDop.woonplaats">Wintelre</meta:user-defined>
    <meta:user-defined meta:name="OVERHEIDop.straatnaam">Landsard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3356 385724</meta:user-defined>
    <meta:user-defined meta:name="OVERHEIDop.versieInformatie"/>
  </office:meta>
</office:document-meta>
</file>