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8VB31 Aanwijzen gehandicaptenparkeerplaats op kenteken in de Par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het schriftelijke verzoek van de afdeling Inwonerszaken, cluster WMO naar aanleiding van de aanvraag van een bewoner van de Parklaan te Veldhoven;</text:p>
            <text:p text:style-name="common-al"/>
            <text:p text:style-name="tussenkopcur">Overwegende:</text:p>
            <text:p text:style-name="common-al">- dat door de afdeling Inwonerszaken, cluster WMO, is verzocht om ten behoeve van een bewoner van de Parklaan te Veldhoven een alleen voor hem/haar bestemde gehandicaptenparkeerplaats op kenteken aan te leggen nabij de woning;</text:p>
            <text:p text:style-name="common-al">- dat de bewoner beschikt over een gehandicaptenparkeerkaart als bestuurder;</text:p>
            <text:p text:style-name="common-al">- dat op eigen terrein van betrokkene geen geschikte parkeergelegenheid is;</text:p>
            <text:p text:style-name="common-al">- dat de gemeente de zorgplicht heeft om binnen een loopafstand van 100 meter van de woning op verzoek een gehandicaptenparkeerplaats op kenteken aan te leggen;</text:p>
            <text:p text:style-name="common-al">- dat de locatie van een gehandicaptenparkeerplaats op kenteken altijd in overleg met betrokkene wordt vastgesteld;</text:p>
            <text:p text:style-name="common-al">- dat, in het belang van de aanvrager, de gehandicaptenparkeerplaats op kenteken al is aangelegd;</text:p>
            <text:p text:style-name="common-al">- dat over dit besluit overleg heeft plaatsgevonden met de verkeerskundige van de gemeente Veldhoven en dat deze dit voornemen positief heeft beoordeeld;</text:p>
            <text:p text:style-name="common-al">- dat over dit besluit overleg heeft plaatsgevonden met de korpschef van de regiopolitie Oost Brabant, afdeling Veldhoven en dat deze positief heeft geadviseerd;</text:p>
            <text:p text:style-name="common-al">- dat de genoemde wegen en weggedeelten in beheer zijn bij en gelegen binnen de gemeentegrenzen van de gemeente Veldhoven,</text:p>
            <text:p text:style-name="tussenkopcur"/>
            <text:p text:style-name="tussenkopcur">Besluit:</text:p>
            <text:p text:style-name="common-al">1. tot het aanwijzen van een gehandicaptenparkeerplaats op kenteken in de Parklaan te Veldhoven door het opheffen van een bestaande openbare parkeerplaats en het plaatsen van een bord E6 van bijlage 1 van het RVV 1990 en een onderbord OB309 met kenteken, zoals op de bij dit besluit behorende tekening nummer T2018-171B staat aangegeven;</text:p>
            <text:p text:style-name="common-al">2. tot het instellen van deze maatregel voor de duur van de noodzaak van de gehandicaptenparkeerplaats op kenteken.</text:p>
            <text:p text:style-name="common-al"/>
            <text:p text:style-name="common-al">Dit ontwerp verkeersbesluit ligt met bijbehorende tekening van donderdag 1 november 2018 tot en met woensdag 12 december 2018 ter inzage in de informatieruimte van het gemeentehuis en is te raadplegen via www.officielebekendmakingen.nl.</text:p>
            <text:p text:style-name="common-al"/>
            <text:p text:style-name="common-al">Tegen dit ontwerp verkeersbesluit kunnen belanghebbenden binnen 6 weken na de datum van publicatie (donderdag 1 november 2018 tot en met woensdag 12 december 2018)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e dagtekening;</text:p>
            <text:p text:style-name="common-al">- vermelding van de datum en het nummer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30 oktober 2018</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7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37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37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2018VB31 Aanwijzen gehandicaptenparkeerplaats op kenteken in de Parklaan</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59379</meta:user-defined>
    <meta:user-defined meta:name="OVERHEIDop.StcrtID/DC.identifier">stcrt-2018-59379</meta:user-defined>
    <meta:user-defined meta:name="DCTERMS.alternative">Gemeente Veldhoven - Aanwijzen gehandicaptenparkeerplaats op kenteken - Parklaan</meta:user-defined>
    <meta:user-defined meta:name="OVERHEID.Organisatietype/OVERHEID.organisationType">gemeente</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4GA</meta:user-defined>
    <meta:user-defined meta:name="OVERHEIDop.woonplaats">Veldhoven</meta:user-defined>
    <meta:user-defined meta:name="OVERHEIDop.straatnaam">Par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VB31</meta:user-defined>
    <meta:user-defined meta:name="DCTERMS.abstract">Aanwijzen gehandicaptenparkeerplaats op kenteken in de Parklaan</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2018VB31 tekening|exb-2018-61601</meta:user-defined>
    <meta:user-defined meta:name="OVERHEID.EPSG28992/DC.spatial">156200 380033</meta:user-defined>
    <meta:user-defined meta:name="OVERHEIDop.versieInformatie"/>
  </office:meta>
</office:document-meta>
</file>