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en verklaringen van geen bedenkingen nieuw te bouwen bedrijfspand en bedrijfswoning, hoek Grote Vaartweg/ Groene Kadeweg, Almere (dossiernummers SBA 182972 en1823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text:span>
            <text:span text:style-name="nadrukvet"> verklaring van geen bedenkingen ten </text:span>
            <text:span text:style-name="nadrukvet">behoeve</text:span>
            <text:span text:style-name="nadrukvet"> van de bouw van een bedrijfspand en een woning, hoek Grote </text:span>
            <text:span text:style-name="nadrukvet">Vaartweg</text:span>
            <text:span text:style-name="nadrukvet"> / Groene </text:span>
            <text:span text:style-name="nadrukvet">Kadeweg</text:span>
            <text:span text:style-name="nadrukvet">, Almere.</text:span>
          </text:p>
            <text:p text:style-name="common-al">
            <text:span text:style-name="nadrukvet">Dossiernummer SBA 182972 en 182334</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De besluiten en de bijbehorende stukken liggen met ingang van 15 okto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en verklaringen van geen bedenkingen nieuw te bouwen bedrijfspand en bedrijfswoning, hoek Grote Vaartweg/ Groene Kadeweg, Almere (dossiernummers SBA 182972 en182334)</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368</meta:user-defined>
    <meta:user-defined meta:name="OVERHEIDop.StcrtID/DC.identifier">stcrt-2018-59368</meta:user-defined>
    <meta:user-defined meta:name="OVERHEID.TaxonomieBeleidsagenda/OVERHEID.category">Ruimte en infrastructuur | Organisatie en beleid</meta:user-defined>
    <meta:user-defined meta:name="OVERHEIDop.referentienummer">SBA182334 en SBA182972</meta:user-defined>
    <meta:user-defined meta:name="DCTERMS.abstract">Besluit omgevingsvergunning planologische afwijking Bedrijfswoning en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BW 28</meta:user-defined>
    <meta:user-defined meta:name="OVERHEIDop.woonplaats">Almere</meta:user-defined>
    <meta:user-defined meta:name="OVERHEIDop.straatnaam">Groene Ka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610 491778</meta:user-defined>
    <meta:user-defined meta:name="OVERHEIDop.versieInformatie"/>
  </office:meta>
</office:document-meta>
</file>