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David Humeweg 9 (kavel I492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text:span>
            <text:span text:style-name="nadrukvet">een vrijstaande woning aan de David </text:span>
            <text:span text:style-name="nadrukvet">Humeweg</text:span>
            <text:span text:style-name="nadrukvet"> 9 te Almere</text:span>
            <text:span text:style-name="nadrukvet">.</text:span>
          </text:p>
            <text:p text:style-name="common-al">
            <text:span text:style-name="nadrukvet">Dossiernummer SBA</text:span>
            <text:span text:style-name="nadrukvet"> 181994</text:span>
          </text:p>
            <text:p text:style-name="common-al">
            <text:span text:style-name="nadrukvet">Olo</text:span>
            <text:span text:style-name="nadrukvet">-nummer</text:span>
            <text:span text:style-name="nadrukvet"/>
            <text:span text:style-name="nadrukvet">3</text:span>
            <text:span text:style-name="nadrukvet">65202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De besluiten en de bijbehorende stukken liggen met ingang van 22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6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aan de David Humeweg 9 (kavel I492 in Oosterwold) te Almere.</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367</meta:user-defined>
    <meta:user-defined meta:name="OVERHEIDop.StcrtID/DC.identifier">stcrt-2018-59367</meta:user-defined>
    <meta:user-defined meta:name="OVERHEID.TaxonomieBeleidsagenda/OVERHEID.category">Ruimte en infrastructuur | Organisatie en beleid</meta:user-defined>
    <meta:user-defined meta:name="OVERHEIDop.referentienummer">SBA181994</meta:user-defined>
    <meta:user-defined meta:name="DCTERMS.abstract">besluit omgevingsvergunning voor de bouw van een woning in Oosterwold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A</meta:user-defined>
    <meta:user-defined meta:name="OVERHEIDop.woonplaats">Almere</meta:user-defined>
    <meta:user-defined meta:name="OVERHEIDop.straatnaam">David Hum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942 484134</meta:user-defined>
    <meta:user-defined meta:name="OVERHEIDop.versieInformatie"/>
  </office:meta>
</office:document-meta>
</file>