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Planologisch afwijken voor de bouw van een appartementengebouw met 13 appartementen op kavel CK236 in het gebied Columbuskwartier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ext:span>
            <text:span text:style-name="nadrukvet">mgevingsvergunning voor het planologisch afwijken </text:span>
            <text:span text:style-name="nadrukvet">ten behoeve van de bouw van een appartementengebouw met 13 appartementen gelegen aan de Amerigo </text:span>
            <text:span text:style-name="nadrukvet">Vespucciweg</text:span>
            <text:span text:style-name="nadrukvet"> Columbuskwartier </text:span>
            <text:span text:style-name="nadrukvet"> te Almere</text:span>
            <text:span text:style-name="nadrukvet">.</text:span>
          </text:p>
            <text:p text:style-name="common-al">
            <text:span text:style-name="nadrukvet">Dossiernummer SBA</text:span>
            <text:span text:style-name="nadrukvet">173411</text:span>
          </text:p>
            <text:p text:style-name="common-al">
            <text:span text:style-name="nadrukvet">Olo</text:span>
            <text:span text:style-name="nadrukvet">-nummer</text:span>
            <text:span text:style-name="nadrukvet"/>
            <text:span text:style-name="nadrukvet">3115859</text:span>
          </text:p>
            <text:p text:style-name="common-al"/>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xt:span text:style-name="nadrukondlijn">Gedurende de periode van ter inzage ligging van</text:span><text:span text:style-name="nadrukondlijn"> het ontwerpbesluit zijn er</text:span><text:span text:style-name="nadrukondlijn"/><text:span text:style-name="nadrukondlijn">zes </text:span><text:span text:style-name="nadrukondlijn">zienswijzen ontvangen.</text:span><text:span text:style-name="nadrukondlijn"> Deze gaven echter geen aanleiding</text:span><text:span text:style-name="nadrukondlijn"> om van medewerking af te zien</text:span><text:span text:style-name="nadrukondlijn">.</text:span></text:p>
            <text:p text:style-name="common-al"/>
            <text:p text:style-name="common-al">Het besluit en de bijbehorende stukken liggen met ingang van 15 oktober 2018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66</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366</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366</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lanologisch afwijken voor de bouw van een appartementengebouw met 13 appartementen op kavel CK236 in het gebied Columbuskwartier te Almere.</meta:user-defined>
    <meta:user-defined meta:name="OVERHEIDop.doctype">Officiële Publicaties, versie 1.1</meta:user-defined>
    <meta:user-defined meta:name="DCTERMS.W3CDTF/OVERHEIDop.jaargang">2018</meta:user-defined>
    <meta:user-defined meta:name="DCTERMS.W3CDTF/DCTERMS.available">2018-10-19</meta:user-defined>
    <meta:user-defined meta:name="OVERHEIDop.publicationIssue">59366</meta:user-defined>
    <meta:user-defined meta:name="OVERHEIDop.StcrtID/DC.identifier">stcrt-2018-59366</meta:user-defined>
    <meta:user-defined meta:name="OVERHEID.TaxonomieBeleidsagenda/OVERHEID.category">Ruimte en infrastructuur | Organisatie en beleid</meta:user-defined>
    <meta:user-defined meta:name="OVERHEIDop.referentienummer">SBA173411 </meta:user-defined>
    <meta:user-defined meta:name="DCTERMS.abstract">rectificatie besluit omgevingsvergunning ten behoeve van het bouwen van woningen. </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meta:user-defined>
    <meta:user-defined meta:name="OVERHEIDop.woonplaats">Almere</meta:user-defined>
    <meta:user-defined meta:name="OVERHEIDop.straatnaam">Amerigo Vespucci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8154 484787</meta:user-defined>
    <meta:user-defined meta:name="OVERHEIDop.versieInformatie"/>
  </office:meta>
</office:document-meta>
</file>