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voorbereidingsprocedure), Spaarndam, Kerkweg 4, 2064 KP, bouwen van een woning, uitbreiden van een boerencamping naar 25 staanplaatsen, verzenddatum 19-10-2018, zaaknummer 2562648, olonummer 333363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ons laten weten waarom u het niet met dit ontwerpbesluit eens bent. Wij noemen dit een zienswijze. U moet dit binnen zes weken na deze bekendmaking doen. </text:p>
            <text:p text:style-name="common-al">Wilt u het ontwerpbesluit lezen? Maak dan een afspraak via telefoonnummer 0900 1852.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6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3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3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voorbereidingsprocedure), Spaarndam, Kerkweg 4, 2064 KP, bouwen van een woning, uitbreiden van een boerencamping naar 25 staanplaatsen, verzenddatum 19-10-2018, zaaknummer 2562648, olonummer 3333635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8</meta:user-defined>
    <meta:user-defined meta:name="OVERHEIDop.publicationIssue">59360</meta:user-defined>
    <meta:user-defined meta:name="OVERHEIDop.StcrtID/DC.identifier">stcrt-2018-59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4KP 4</meta:user-defined>
    <meta:user-defined meta:name="OVERHEIDop.woonplaats">Spaarndam</meta:user-defined>
    <meta:user-defined meta:name="OVERHEIDop.straatnaam">Ker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567 490012</meta:user-defined>
    <meta:user-defined meta:name="OVERHEIDop.versieInformatie"/>
  </office:meta>
</office:document-meta>
</file>