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 en parkeerverboden Hoeferlaan, Charles Beltjenslaa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18473</text:p>
            <text:p text:style-name="common-al"/>
            <text:p text:style-name="common-al">Burgemeester en wethouders van Sittard-Geleen:</text:p>
            <text:p text:style-name="common-al"/>
            <text:p text:style-name="common-al">
            <text:span text:style-name="nadrukvet">1. Besluiten:</text:span>
          </text:p>
            <text:p text:style-name="common-al">Voor het instellen van een stopverbod op de Hoeferlaan en parkeerverboden op een gedeelte van de Charles Beltjenslaan in Sittard de onderstaande verkeersmaatregelen te nemen:</text:p>
            <text:p text:style-name="common-al">• Het plaatsen van twee borden ‘Stopverbod’ (bord E2) met onderborden ‘ma t/m vr 08-09 h, ma di do 14.30 – 15.30 h’ (bord OB206p).</text:p>
            <text:p text:style-name="common-al">• Het aanbrengen van een onderbroken (1-1) gele markering op de trottoirband in de bocht voor Charles Beltjenslaan nummer 46, voor Charles Beltjenslaan 48 over een lengte van 12 meter en in de nabijheid van de kledingcontainer.</text:p>
            <text:p text:style-name="common-al">Zoals aangegeven op de bij het besluit behorende tekening.</text:p>
            <text:p text:style-name="common-al"/>
            <text:p text:style-name="common-al">
            <text:span text:style-name="nadrukvet">2. Overwegingen</text:span>
          </text:p>
            <text:p text:style-name="common-al">Naar aanleiding van meldingen uit de Hoeferlaan met betrekking tot de verkeersveiligheid is de verkeerssituatie bekeken tijdens haal- en brengmomenten van kinderen die in het complex Leyenbroek naar school gaan.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Hoeferlaan en Charles Beltjenslaan stop- en parkeerverboden in te stell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Er zijn geen alternatieve maatregelen mogelijk welke eenzelfde resultaat zullen hebben als het instellen van stop- en parkeerverboden.</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d.d. 4 juni 2014.</text:p>
            <text:p text:style-name="common-al"/>
            <text:p text:style-name="common-al">
            <text:span text:style-name="nadrukvet">4. Advies en inspraak</text:span>
          </text:p>
            <text:p text:style-name="common-al">De Ambtelijke Werkgroep Verkeer, waarin onder meer verkeerskundigen en de regiopolitie zitting hebben, heeft op 04-09-2018 positief geadviseerd over de voorgestelde verkeersmaatregelen.</text:p>
            <text:p text:style-name="common-al"/>
            <text:p text:style-name="common-al">
            <text:span text:style-name="nadrukvet">5. Ondertekening</text:span>
          </text:p>
            <text:p text:style-name="common-al">Sittard-Geleen, 02-10-2018, 2218473</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5</text:span><text:span text:style-name="nadrukvet">-10</text:span><text:span text:style-name="nadrukvet">-2018 tot en met woensdag </text:span><text:span text:style-name="nadrukvet">05</text:span><text:span text:style-name="nadrukvet">-1</text:span><text:span text:style-name="nadrukvet">2</text:span><text:span text:style-name="nadrukvet">-2018</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vet">Elektronisch (met </text:span>
            <text:span text:style-name="nadrukvet">DigiD</text:span>
            <text:span text:style-name="nadrukvet">)</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vet">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vet">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vet">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vet">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5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5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 en parkeerverboden Hoeferlaan, Charles Beltjenslaan Sittar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356</meta:user-defined>
    <meta:user-defined meta:name="OVERHEIDop.StcrtID/DC.identifier">stcrt-2018-59356</meta:user-defined>
    <meta:user-defined meta:name="DCTERMS.alternative">Gemeente Sittard-Geleen - Instellen stop- en parkeerverboden - Hoeferlaan, Charles Beltjenslaa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AT 15</meta:user-defined>
    <meta:user-defined meta:name="OVERHEIDop.woonplaats">Sittard</meta:user-defined>
    <meta:user-defined meta:name="OVERHEIDop.straatnaam">Kapellerweg</meta:user-defined>
    <meta:user-defined meta:name="OVERHEID.PostcodeHuisnummer/OVERHEIDop.postcodeHuisnummer">6132AH 46</meta:user-defined>
    <meta:user-defined meta:name="OVERHEIDop.straatnaam">Charles Beltj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218473</meta:user-defined>
    <meta:user-defined meta:name="DCTERMS.abstract">In gedeeltes van de Hoeferlaan en de Charles Beltjenslaan komen stopverboden tijdens breng- en haaltijden van de school en drie korte parkeerverboden.</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n Hoeferlaan Charles Beltjensl|exb-2018-61533</meta:user-defined>
    <meta:user-defined meta:name="OVERHEID.EPSG28992/DC.spatial">188849 333002</meta:user-defined>
    <meta:user-defined meta:name="OVERHEID.EPSG28992/DC.spatial">188794 333247</meta:user-defined>
    <meta:user-defined meta:name="OVERHEIDop.versieInformatie"/>
  </office:meta>
</office:document-meta>
</file>