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Rijckevorselweg 6 in Vinkel, Besluit artikel 7.17 M.E.R.-beoor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artikel 7.17 M.E.R.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Van Rijckevorselweg 6 in Vinkel, Besluit artikel 7.17 M.E.R.-beoordeling, WB00040140</text:p>
            <text:p text:style-name="common-al"/>
            <text:p text:style-name="common-al">Het college maakt bekend dat VOF van der Biezen, gevestigd aan de Van Rijckevorselweg 6 in Vinkel, </text:p>
            <text:p text:style-name="common-al">voornemens is om een aanvraag omgevingsvergunning in te dienen vanwege het oprichten van een </text:p>
            <text:p text:style-name="common-al">nieuwe varkensstal bij een bestaande varkenshouderij aan de Van Rijckevorselweg 6 in Vinkel. De </text:p>
            <text:p text:style-name="common-al">beoogde situatie heeft betrekking op het oprichten van een stal met gespeende biggen en vleesvarkens </text:p>
            <text:p text:style-name="common-al">met meer dan 2.000 vleesvarkensplaatsen. Deze stallen worden voorzien van een gecombineerde </text:p>
            <text:p text:style-name="common-al">biologische luchtwasser, BWL 2009.12.V4. </text:p>
            <text:p text:style-name="common-al"/>
            <text:p text:style-name="common-al">De notitie is ingediend, omdat de activiteiten, het oprichten van een stal met gespeende biggen en </text:p>
            <text:p text:style-name="common-al">vleesvarkens met meer dan 2.000 vleesvarkensplaatsen betreft die krachtens artikel 7.2, lid 4 van de </text:p>
            <text:p text:style-name="common-al">Wet milieubeheer zijn aangewezen als een activiteit die belangrijke nadelige gevolgen voor het milieu </text:p>
            <text:p text:style-name="common-al">kunnen hebben. Het initiatief heeft betrekking op activiteiten zoals bedoeld in artikel 2, lid 5 onder a van </text:p>
            <text:p text:style-name="common-al">het Besluit milieueffectrapportage. </text:p>
            <text:p text:style-name="common-al"/>
            <text:p text:style-name="common-al">Het bevoegd gezag moet beoordelen of voor de deze activiteit een Mer moet worden gemaakt vanwege </text:p>
            <text:p text:style-name="common-al">belangrijke nadelige gevolgen voor het milieu. Het bevoegd gezag houdt bij zijn beslissing rekening met </text:p>
            <text:p text:style-name="common-al">de in bijlage III bij de EEG-richtlijn milieu-effectbeoordeling aangegeven criteria: </text:p>
            <text:list text:style-name="id1-3-2-1-1-22">
              <text:list-item text:style-override="id1-3-2-1-1-22-1">
                <text:number>•</text:number>
                <text:p text:style-name="al">de kenmerken van de activiteit; </text:p>
              </text:list-item>
              <text:list-item text:style-override="id1-3-2-1-1-22-2">
                <text:number>•</text:number>
                <text:p text:style-name="al">de plaats van de activiteit; </text:p>
              </text:list-item>
              <text:list-item text:style-override="id1-3-2-1-1-22-3">
                <text:number>•</text:number>
                <text:p text:style-name="al">de kenmerken van de potentiële effecten van de activiteit. </text:p>
              </text:list-item>
            </text:list>
            <text:p text:style-name="common-al"/>
            <text:p text:style-name="common-al">Na zorgvuldige afweging van alle hiervoor genoemde aspecten heeft het college op 15 oktober 2018 </text:p>
            <text:p text:style-name="common-al">besloten dat hier geen sprake is van bijzondere omstandigheden en dat hiervoor geen milieu-</text:p>
            <text:p text:style-name="common-al">effectrapport hoeft te worden gemaakt. Dit besluit ligt vanaf 22 oktober 2018 zes weken ter inzage bij de </text:p>
            <text:p text:style-name="common-al">Informatiebalie in het Stadskantoor. Na een telefonische afspraak met de heer B. Coppens van de </text:p>
            <text:p text:style-name="common-al">afdeling VTH-Omgevingsrecht kunt u een mondelinge toelichting op de stukken krijgen, telefoon (073) </text:p>
            <text:p text:style-name="common-al">615 9833 of via e-mail b.coppens@s-hertogenbosch.nl. </text:p>
            <text:p text:style-name="common-al">Omdat dit besluit een voorbereidingsbesluit is in de zin van de Algemene wet bestuursrecht, kan tegen </text:p>
            <text:p text:style-name="common-al">dit besluit uitsluitend de initiatiefnemer (inrichtinghouder) op grond van artikel 6.3 van de Algemene wet </text:p>
            <text:p text:style-name="common-al">bestuursrecht (Awb) binnen zes weken na bekendmaking, gemotiveerd bezwaarschrift worden </text:p>
            <text:p text:style-name="common-al">ingediend bij de gemeente ‘s-Hertogenbosch.  </text:p>
            <text:p text:style-name="common-al">Zienswijzen anders dan door initiatiefnemer moeten kenbaar worden gemaakt tijdens de inzagetermijn </text:p>
            <text:p text:style-name="common-al">van de omgevingsvergunning. </text:p>
            <text:p text:style-name="common-al"/>
            <text:p text:style-name="common-al">
            <text:span text:style-name="nadrukvet">Algemene informatie </text:span>
          </text:p>
            <text:p text:style-name="common-al"/>
            <text:p text:style-name="common-al">Gemeente ’s-Hertogenbosch </text:p>
            <text:p text:style-name="common-al">Stadskantoor, Wolvenhoek 1, 5211 HH ’s-Hertogenbosch </text:p>
            <text:p text:style-name="common-al">Telefoon (073) 615 51 55 </text:p>
            <text:p text:style-name="common-al">E-mail: gemeente@s-hertogenbosch.nl </text:p>
            <text:p text:style-name="last-al">Website: www.s-hertogenbosch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6 in Vinkel, Besluit artikel 7.17 M.E.R.-beoorde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9</meta:user-defined>
    <meta:user-defined meta:name="OVERHEIDop.publicationIssue">59351</meta:user-defined>
    <meta:user-defined meta:name="OVERHEIDop.StcrtID/DC.identifier">stcrt-2018-5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K 6</meta:user-defined>
    <meta:user-defined meta:name="OVERHEIDop.woonplaats">Vinkel</meta:user-defined>
    <meta:user-defined meta:name="OVERHEIDop.straatnaam">Van Rijckevors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941 413759</meta:user-defined>
    <meta:user-defined meta:name="OVERHEIDop.versieInformatie"/>
  </office:meta>
</office:document-meta>
</file>