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n Rijckevorselweg 11 en 13 te Vinkel, Besluit artikel 7.17 M.E.R.-beoorde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artikel 7.17 M.E.R.</text:p>
            <text:p text:style-name="common-al"/>
            <text:p text:style-name="common-al">
            <text:span text:style-name="nadrukvet">Locatie omschrijving/project a</text:span>
            <text:span text:style-name="nadrukvet">ctiviteiten registratienr.</text:span>
          </text:p>
            <text:p text:style-name="common-al">Van Rijckevorselweg 11 en 13 te Vinkel, Besluit artikel 7.17 M.E.R.-beoordeling, WB00043893</text:p>
            <text:p text:style-name="common-al"/>
            <text:p text:style-name="common-al">Het college maakt bekend dat rundveebedrijf Van Zoggel, gevestigd aan de Van Rijckevorselweg 13 in </text:p>
            <text:p text:style-name="common-al">Vinkel, voornemens is om een aanvraag omgevingsvergunning in te dienen vanwege het oprichten van </text:p>
            <text:p text:style-name="common-al">meer melkkoeienplaatsen in een bestaande melkkoeienstal en het oprichten van schapenplaatsen in </text:p>
            <text:p text:style-name="common-al">een bestaande loods van de veehouderij aan Van Rijckevorselweg 11 en 13 te Vinkel.</text:p>
            <text:p text:style-name="common-al"/>
            <text:p text:style-name="common-al">De verandering betreft het oprichten van 65 melkkoeienplaatsen in een bestaande melkkoeienstal en </text:p>
            <text:p text:style-name="common-al">het oprichten van 52 schapenplaatsen in een bestaande loods. Deze stallen worden voorzien van een </text:p>
            <text:p text:style-name="common-al">traditioneel huisvestingssysteem. </text:p>
            <text:p text:style-name="common-al"/>
            <text:p text:style-name="common-al">De notitie is ingediend, omdat de activiteiten, het oprichten van melk- en kalfkoeien en het oprichten van </text:p>
            <text:p text:style-name="common-al">schapenplaatsen, activiteiten betreffen die krachtens artikel 7.2, lid 4 van de Wet milieubeheer zijn </text:p>
            <text:p text:style-name="common-al">aangewezen als een activiteit die belangrijke nadelige gevolgen voor het milieu kunnen hebben. Het </text:p>
            <text:p text:style-name="common-al">initiatief heeft betrekking op activiteiten zoals bedoeld in artikel 2, lid 5 onder b van het Besluit </text:p>
            <text:p text:style-name="common-al">milieueffectrapportage. </text:p>
            <text:p text:style-name="common-al"/>
            <text:p text:style-name="common-al">Het bevoegd gezag moet beoordelen of voor de deze activiteit een Mer moet worden gemaakt vanwege </text:p>
            <text:p text:style-name="common-al">belangrijke nadelige gevolgen voor het milieu. Het bevoegd gezag houdt bij zijn beslissing rekening met </text:p>
            <text:p text:style-name="common-al">de in bijlage III bij de EEG-richtlijn milieu-effectbeoordeling aangegeven criteria:</text:p>
            <text:list text:style-name="id1-3-2-1-1-24">
              <text:list-item text:style-override="id1-3-2-1-1-24-1">
                <text:number>•</text:number>
                <text:p text:style-name="al"> de kenmerken van de activiteit; </text:p>
              </text:list-item>
              <text:list-item text:style-override="id1-3-2-1-1-24-2">
                <text:number>•</text:number>
                <text:p text:style-name="al"> de plaats van de activiteit; </text:p>
              </text:list-item>
              <text:list-item text:style-override="id1-3-2-1-1-24-3">
                <text:number>•</text:number>
                <text:p text:style-name="al"> de kenmerken van de potentiële effecten van de activiteit. </text:p>
              </text:list-item>
            </text:list>
            <text:p text:style-name="common-al"/>
            <text:p text:style-name="common-al">Na zorgvuldige afweging van alle hiervoor genoemde aspecten heeft het college op 16 oktober 2018 </text:p>
            <text:p text:style-name="common-al">besloten dat hier geen sprake is van bijzondere omstandigheden en dat hiervoor geen milieu-</text:p>
            <text:p text:style-name="common-al">effectrapport hoeft te worden gemaakt. Dit besluit ligt vanaf 22 oktober 2018 zes weken ter inzage bij de </text:p>
            <text:p text:style-name="common-al">Informatiebalie in het Stadskantoor. Na een telefonische afspraak met de heer B. Coppens van de </text:p>
            <text:p text:style-name="common-al">afdeling VTH-Omgevingsrecht kunt u een mondelinge toelichting op de stukken krijgen, telefoon (073) </text:p>
            <text:p text:style-name="common-al">615 9833 of via e-mail b.coppens@s-hertogenbosch.nl. </text:p>
            <text:p text:style-name="common-al">Omdat dit besluit een voorbereidingsbesluit is in de zin van de Algemene wet bestuursrecht, kan tegen </text:p>
            <text:p text:style-name="common-al">dit besluit uitsluitend de initiatiefnemer (inrichtinghouder) op grond van artikel 6.3 van de Algemene wet </text:p>
            <text:p text:style-name="common-al">bestuursrecht (Awb) binnen zes weken na bekendmaking, gemotiveerd bezwaarschrift worden </text:p>
            <text:p text:style-name="common-al">ingediend bij de gemeente ‘s-Hertogenbosch.</text:p>
            <text:p text:style-name="common-al">Zienswijzen anders dan door initiatiefnemer moeten kenbaar worden gemaakt tijdens de inzagetermijn </text:p>
            <text:p text:style-name="common-al">van de omgevingsvergunning. </text:p>
            <text:p text:style-name="common-al"/>
            <text:p text:style-name="common-al">
            <text:span text:style-name="nadrukvet">Algemene informatie </text:span>
          </text:p>
            <text:p text:style-name="common-al"/>
            <text:p text:style-name="common-al">Gemeente ’s-Hertogenbosch </text:p>
            <text:p text:style-name="common-al">Stadskantoor, Wolvenhoek 1, 5211 HH ’s-Hertogenbosch </text:p>
            <text:p text:style-name="common-al">Telefoon (073) 615 51 55 </text:p>
            <text:p text:style-name="common-al">E-mail: gemeente@s-hertogenbosch.nl </text:p>
            <text:p text:style-name="last-al">Website: www.s-hertogenbosch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35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35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35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jckevorselweg 11 en 13 te Vinkel, Besluit artikel 7.17 M.E.R.-beoordel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9</meta:user-defined>
    <meta:user-defined meta:name="OVERHEIDop.publicationIssue">59350</meta:user-defined>
    <meta:user-defined meta:name="OVERHEIDop.StcrtID/DC.identifier">stcrt-2018-59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X 11</meta:user-defined>
    <meta:user-defined meta:name="OVERHEIDop.woonplaats">Vinkel</meta:user-defined>
    <meta:user-defined meta:name="OVERHEIDop.straatnaam">Van Rijckevorselweg</meta:user-defined>
    <meta:user-defined meta:name="OVERHEID.PostcodeHuisnummer/OVERHEIDop.postcodeHuisnummer">5381GX 13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9566 413803</meta:user-defined>
    <meta:user-defined meta:name="OVERHEID.EPSG28992/DC.spatial">159569 413783</meta:user-defined>
    <meta:user-defined meta:name="OVERHEIDop.versieInformatie"/>
  </office:meta>
</office:document-meta>
</file>