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Prinses Alexialaan via verzinkbare paal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8 oktober 2018</text:p>
            <text:p text:style-name="common-al">Kenmerk: 0288402</text:p>
            <text:p text:style-name="common-al"/>
            <text:p text:style-name="common-al">Burgemeester en wethouders,</text:p>
            <text:p text:style-name="common-al"/>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3">
              <text:list-item text:style-override="id1-3-2-2-1-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Procedure</text:p>
            <text:p text:style-name="common-al">Conform artikel 24 van het Besluit administratieve bepalingen inzake het wegverkeer is er overleg geweest met de politie. Deze heeft een positief advies afgegeven.</text:p>
            <text:p text:style-name="common-al"/>
            <text:p text:style-name="tussenkopcur">Motivering</text:p>
            <text:p text:style-name="common-al">De ‘Bosgaarde’ is een van de buurten in de nieuwe woonwijk Kerckebosch en wordt ontsloten via de Prinses Alexialaan. Deze erftoegangsweg maakt onderdeel uit van een 30km/h zone (RVV-A01) en is ingericht volgens de principes van Duurzaam Veilig. Centraal in de buurt ligt het speeltuintje ‘Booming’. Rondom het speeltuintje is de openbare ruimte ingericht volgens het ‘shared space’ principe. Dat betekent dat alle verkeer gebruik maakt van dezelfde infrastructuur, ook de voetgangers. De woningen rondom het speeltuintje zijn georiënteerd op de achterzijde en de tuinen grenen direct aan de rijbaan.</text:p>
            <text:p text:style-name="common-al">Om de verkeersveiligheid van het gebied rondom de speeltuin te verbeteren, is het aan te bevelen om zo min mogelijk gemotoriseerd verkeer door het gebied te laten rijden. Een afsluiting halverwege het binnenterrein kan dit bewerkstelligen. Door te kiezen voor een verzinkbare paal waarvoor hulpdiensten een sleutel hebben, is de bereikbaarheid van het achterste deel van de Bosgaarde voor de hulpdiensten geborgd. Wij achten de voordelen voor de verkeersveiligheid groter dan de nadelen voor de bereikbaarheid. Doorgaand verkeer kan gebruik maken van de hoofdontsluiting via de Prinses Alexialaan die daar qua vormgeving beter op is toegerust. </text:p>
            <text:p text:style-name="common-al">Om te vermijden dat bezoekend en bezorgend verkeer tevergeefs het binnenterrein oprijdt, wordt bij de uitritconstructie een bord geplaatst met daarop de huisnummers die niet meer bereikt kunnen worden via het binnenterrein. Verder wordt een bord doodlopende weg geplaatst.</text:p>
            <text:p text:style-name="common-al"/>
            <text:p text:style-name="common-al">Met het verkeersbesluit worden, op basis van artikel 2 van de Wegenverkeerswet 1994, de volgende doelstellingen beoogd:</text:p>
            <text:list text:style-name="id1-3-2-2-1-24">
              <text:list-item text:style-override="id1-3-2-2-1-24-1">
                <text:number>•</text:number>
                <text:p text:style-name="al">het verzekeren van de veiligheid op de weg;</text:p>
              </text:list-item>
              <text:list-item text:style-override="id1-3-2-2-1-24-2">
                <text:number>•</text:number>
                <text:p text:style-name="al">het beschermen van weggebruikers en passagiers;</text:p>
              </text:list-item>
              <text:list-item text:style-override="id1-3-2-2-1-24-3">
                <text:number>•</text:number>
                <text:p text:style-name="al"/>
              </text:list-item>
            </text:list>
            <text:p text:style-name="tussenkopcur">BESLUITEN</text:p>
            <text:p text:style-name="common-al">Op grond van voorgaande overwegingen is de gemeente tot het besluit gekomen om:</text:p>
            <text:list text:style-name="id1-3-2-2-1-27">
              <text:list-item text:style-override="id1-3-2-2-1-27-1">
                <text:number>1.</text:number>
                <text:p text:style-name="al">op het binnenterrein van de Prinses Alexialaan ter hoogte van de huisnummers 19 en 21 een verzinkbare paal te plaatsen, conform onderstaande overzichtstekening.</text:p>
              </text:list-item>
            </text:list>
            <text:p text:style-name="common-al"/>
            <text:p text:style-name="tussenkopcur">Inwerkingtreding</text:p>
            <text:p text:style-name="common-al">Dit besluit treedt in werking zodra de verzinkbare afsluiting is aangebracht.</text:p>
            <text:p text:style-name="common-al"/>
            <text:p text:style-name="tussenkopcur">Communicatie</text:p>
            <text:p text:style-name="common-al">Dit besluit wordt gepubliceerd in de Staatscourant en op <text:a xlink:href="http://www.zeist.nl/verkeersbesluiten" xlink:type="simple">www.zeist.nl/verkeersbesluiten</text:a>. Daarnaast ligt het besluit inclusief tekening gedurende 6 weken ter inzage bij de publieksbalie in het gemeentehuis. </text:p>
            <text:p text:style-name="common-al"/>
            <text:p text:style-name="common-al">burgemeester en wethouders van Zeist,</text:p>
            <text:p text:style-name="common-al">namens dezen,</text:p>
            <text:p text:style-name="common-al">teammanager Beheer en Openbare Ruimte</text:p>
            <text:p text:style-name="common-al">Annemarie Wolters  </text:p>
            <text:p text:style-name="common-al"/>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2">
              <text:list-item text:style-override="id1-3-2-2-1-42-1">
                <text:number>•</text:number>
                <text:p text:style-name="al">de naam, het adres en de handtekening van de indiener;</text:p>
              </text:list-item>
              <text:list-item text:style-override="id1-3-2-2-1-42-2">
                <text:number>•</text:number>
                <text:p text:style-name="al">de dagtekening;</text:p>
              </text:list-item>
              <text:list-item text:style-override="id1-3-2-2-1-42-3">
                <text:number>•</text:number>
                <text:p text:style-name="al">een omschrijving van het besluit waartegen het bezwaar zich richt;</text:p>
              </text:list-item>
              <text:list-item text:style-override="id1-3-2-2-1-42-4">
                <text:number>•</text:number>
                <text:p text:style-name="al">de gronden van het bezwaar.</text:p>
              </text:list-item>
            </text:list>
            <text:p text:style-name="common-al"/>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tussenkopcur">Griffierecht</text:p>
            <text:p text:style-name="common-al">Het griffierecht bedraagt:</text:p>
            <text:list text:style-name="id1-3-2-2-1-53">
              <text:list-item text:style-override="id1-3-2-2-1-53-1">
                <text:number>•</text:number>
                <text:p text:style-name="al">€ 170,- voor een natuurlijk persoon;</text:p>
              </text:list-item>
              <text:list-item text:style-override="id1-3-2-2-1-53-2">
                <text:number>•</text:number>
                <text:p text:style-name="al">€ 338,- voor een rechtspersoon.</text:p>
              </text:list-item>
            </text:list>
            <text:p text:style-name="common-al">Na indiening ontvangt u hierover nader bericht van de rechtba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Prinses Alexialaan via verzinkbare paal</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344</meta:user-defined>
    <meta:user-defined meta:name="OVERHEIDop.StcrtID/DC.identifier">stcrt-2018-59344</meta:user-defined>
    <meta:user-defined meta:name="DCTERMS.alternative">Gemeente Zeist - Verkeersbesluit afsluiting Prinses Alexialaan via verzinkbare paal  - Prinses Alexialaan</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8XE 19</meta:user-defined>
    <meta:user-defined meta:name="OVERHEIDop.woonplaats">Zeist</meta:user-defined>
    <meta:user-defined meta:name="OVERHEIDop.straatnaam">Prinses Alexia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0288402</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704 454094</meta:user-defined>
    <meta:user-defined meta:name="OVERHEIDop.versieInformatie"/>
  </office:meta>
</office:document-meta>
</file>