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Rectificatie Ontwerp omgevingsvergunning “Zuidelijke Meentsteeg 5a”Ontwerp omgevingsvergunning  “Zuidelijke Meentsteeg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het realiseren van een brommermuseum als nevenactiviteit bij de bedrijfsbestemming op het perceel Zuidelijke Meentsteeg 5a te Rhenen. De aanvraag om omgevingsvergunning is in strijd met het vigerende bestemmingsplan “Buitengebied 2010, partiele herziening 2012” en is daarom aangemerkt als een verzoek om afwijking van het vigerende bestemmingsplan met toepassing van artikel 2.12, lid 1, onder a, sub 3 (uitgebreide procedure) van de Wet algemene bepalingen omgevingsrecht (Wabo).</text:p>
            <text:p text:style-name="common-al">Deze aanvraag is al op 3 oktober 2018 gepubliceerd. Echter bij de publicatie zat niet de juiste ontwerpbeschikking. Ook ontbraken de relevante bouwtekeningen. Deze zijn nu toegevoegd.</text:p>
            <text:p text:style-name="common-al">
            <text:span text:style-name="nadrukvet">Inzien</text:span>
          </text:p>
            <text:p text:style-name="common-al">De ontwerpbeschikking inclusief de ruimtelijke onderbouwing, de ontwerpverklaring van geen bedenkingen en bouwtekeningen, liggen van donderdag 18 oktober 2018 tot en met woensdag 28 november 2018 voor een ieder ter inzage.</text:p>
            <text:list text:style-name="id1-3-2-1-1-5">
              <text:list-item text:style-override="id1-3-2-1-1-5-1">
                <text:number>•</text:number>
                <text:p text:style-name="al">De ruimtelijke onderbouwing is digitaal in te zien op www.ruimtelijkeplannen.nl, via identificatienummer <text:span text:style-name="nadrukvet">NL.IMRO.0340.</text:span><text:span text:style-name="nadrukvet">ZMeentsteeg5a-ON</text:span><text:span text:style-name="nadrukvet">01</text:span>; </text:p>
              </text:list-item>
            </text:list>
            <text:p text:style-name="common-al">• de ontwerpbeschikking, de ontwerpverklaring van geen bedenkingen en de bouwtekeningen zijn in PDF-bestanden in te zien op <text:a xlink:href="http://www.rhenen.nl/" xlink:type="simple">www.rhenen.nl</text:a> (via zoekterm “ter inzage legging) </text:p>
            <text:p text:style-name="common-al">• een analoog (papieren) exemplaar van de ontwerpbeschikking inclusief de ruimtelijke onderbouwing, de ontwerpverklaring  en de bouwtekeningen zijn ook in te zien in het Huis van de gemeente Rhenen, Nieuwe Veenendaalseweg 75 te Rhenen. Inzien kan op afspraak, zie voor meer informatie <text:a xlink:href="http://www.rhenen.nl/" xlink:type="simple">www.rhenen.nl</text:a>.</text:p>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 </text:p>
            <text:p text:style-name="common-al">
            <text:span text:style-name="nadrukvet">Zienswijze</text:span>
            <text:span text:style-name="nadrukvet">n</text:span>
          </text:p>
            <text:p text:style-name="common-al">Gedurende bovengenoemde inzagetermijn kan een ieder schriftelijk of mondeling zijn/haar zienswijze(n) omtrent de ontwerp omgevingsvergunning aan het college kenbaar maken (postbus 201, 3910 AE RHENEN). Voor het indienen van een mondelinge zienswijze kan contact op worden genomen met Martijn van Dee van het team Economie &amp; Ruimte, telefoonnummer 140317.</text:p>
            <text:p text:style-name="common-al"/>
            <text:p text:style-name="common-al"/>
            <text:p text:style-name="last-al">De ontwerpomgevingsvergunning voorziet in het realiseren van een brommermuseum als nevenactiviteit bij de bedrijfsbestemming op het perceel Zuidelijke Meentsteeg 5a te Rhenen. De ontwerpomgevingsvergunning ligt van donderdag 18 oktober 2018 tot en met woensdag 28 november 2018 voor een ieder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1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1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ctificatie Ontwerp omgevingsvergunning “Zuidelijke Meentsteeg 5a”Ontwerp omgevingsvergunning  “Zuidelijke Meentsteeg 5a”</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316</meta:user-defined>
    <meta:user-defined meta:name="OVERHEIDop.StcrtID/DC.identifier">stcrt-2018-59316</meta:user-defined>
    <meta:user-defined meta:name="OVERHEID.TaxonomieBeleidsagenda/OVERHEID.category">Ruimte en infrastructuur | Organisatie en beleid</meta:user-defined>
    <meta:user-defined meta:name="OVERHEIDop.Ruimtelijkplan/OVERHEIDop.bekendmakingBetreffendePlan">NL.IMRO.0340.ZMeentsteeg5a-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5a</meta:user-defined>
    <meta:user-defined meta:name="OVERHEIDop.woonplaats">Rhenen</meta:user-defined>
    <meta:user-defined meta:name="OVERHEIDop.straatnaam">Zuidelijke Meent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84 443987</meta:user-defined>
    <meta:user-defined meta:name="OVERHEIDop.versieInformatie"/>
  </office:meta>
</office:document-meta>
</file>