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Pieter Janszoon Jongstraat 150, Lutj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150, Lutjebroek  </text:p>
            <text:p text:style-name="common-al">Voor: het veranderen van een raamkozijn </text:p>
            <text:p text:style-name="common-al">Datum ontvangst: 16 oktober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0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0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0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150, Lutjebroek</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309</meta:user-defined>
    <meta:user-defined meta:name="OVERHEIDop.StcrtID/DC.identifier">stcrt-2018-5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J 150</meta:user-defined>
    <meta:user-defined meta:name="OVERHEIDop.woonplaats">Lutjebroek</meta:user-defined>
    <meta:user-defined meta:name="OVERHEIDop.straatnaam">Pieter Janszoon Jon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128 523385</meta:user-defined>
    <meta:user-defined meta:name="OVERHEIDop.versieInformatie"/>
  </office:meta>
</office:document-meta>
</file>