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Hazenhorstweg 1-3, verleende omgevingsvergunning (uitgebreide procedure) Besluit 15-10-2018 Verzonden 18-10-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p text:style-name="common-al">
            <text:span text:style-name="nadrukvet">Beschrijving</text:span>
          </text:p>
            <text:p text:style-name="common-al">Het bouwen van een nieuwe vleesvarkensstal en het plaatsen van een luchtwasser, het veranderen van een milieu-inrichtinge en handelingen met gevolgen voor beschermde natuurgebieden </text:p>
            <text:p text:style-name="common-al">Het betreft hier een nieuw besluit naar aanleiding van de uitspraak 25 juli 2018 van de Afdeling bestuursrechtspraak van de Raad van State (zaaknr. 201706547/1/A1; ECLI:NL:RVS:2018:2395) in hoger beroep tegen ons besluit van 30 augustus 2016. De Afdeling heeft daarbij ons college opgedragen om binnen 12 weken een nieuwe besluit te nemen, waarin uitsluitend voor de incidentele bedrijfssituatie voor geluid (IBS) een nieuwe beoordeling plaatsvindt met aangevulde voorschriften.</text:p>
            <text:p text:style-name="common-al"/>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Beroep</text:span>
          </text:p>
            <text:p text:style-name="common-al">Binnen 6 weken nadat het besluit bekend is gemaakt, kan daartegen beroep worden ingesteld bij de Afdeling Bestuursrechtspraak van de Raad van State (4). Deze mogelijkheid staat open voor belanghebbenden</text:p>
            <text:list text:style-name="id1-3-2-1-1-15">
              <text:list-item text:style-override="id1-3-2-1-1-15-1">
                <text:number>•</text:number>
                <text:p text:style-name="al">die zienswijzen hebben ingebracht tegen het ontwerpbesluit;</text:p>
              </text:list-item>
              <text:list-item text:style-override="id1-3-2-1-1-15-2">
                <text:number>•</text:number>
                <text:p text:style-name="al">die het niet eens zijn met wijzigingen die ten opzichte van het ontwerpbesluit zijn aangebracht;</text:p>
              </text:list-item>
              <text:list-item text:style-override="id1-3-2-1-1-15-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Afdeling Bestursrechtspraak van de Raad van State.</text:p>
            <text:p text:style-name="common-al">Aan het instellen van beroep en het verzoek op voorlopige voorziening zijn kosten verbonden.</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0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0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azenhorstweg 1-3, verleende omgevingsvergunning (uitgebreide procedure) Besluit 15-10-2018 Verzonden 18-10-2018</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307</meta:user-defined>
    <meta:user-defined meta:name="OVERHEIDop.StcrtID/DC.identifier">stcrt-2018-5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A 1</meta:user-defined>
    <meta:user-defined meta:name="OVERHEIDop.woonplaats">Sevenum</meta:user-defined>
    <meta:user-defined meta:name="OVERHEIDop.straatnaam">Hazenhor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natuurbeschermingswet|exb-2018-61450</meta:user-defined>
    <meta:user-defined meta:name="OVERHEIDop.externeBijlage">Aanvraag bouw luchtkanaal|exb-2018-61451</meta:user-defined>
    <meta:user-defined meta:name="OVERHEIDop.externeBijlage">aanvraag omgevingsvergunning bouw en milieu|exb-2018-61452</meta:user-defined>
    <meta:user-defined meta:name="OVERHEIDop.externeBijlage">Acceptatie melding lozen op primaire watergang|exb-2018-61453</meta:user-defined>
    <meta:user-defined meta:name="OVERHEIDop.externeBijlage">Advies Waterschap|exb-2018-61454</meta:user-defined>
    <meta:user-defined meta:name="OVERHEIDop.externeBijlage">Akoestisch onderzoek industrielawaai IBS|exb-2018-61455</meta:user-defined>
    <meta:user-defined meta:name="OVERHEIDop.externeBijlage">Akoestisch rapport |exb-2018-61456</meta:user-defined>
    <meta:user-defined meta:name="OVERHEIDop.externeBijlage">Begeleidende brief toezending vvgb|exb-2018-61457</meta:user-defined>
    <meta:user-defined meta:name="OVERHEIDop.externeBijlage">Berekening ammoniakdepositie AAgro-Stacks|exb-2018-61458</meta:user-defined>
    <meta:user-defined meta:name="OVERHEIDop.externeBijlage">Bericht van ontvangst verzoek vvgb|exb-2018-61459</meta:user-defined>
    <meta:user-defined meta:name="OVERHEIDop.externeBijlage">Besluit omgevingsvergunning|exb-2018-61460</meta:user-defined>
    <meta:user-defined meta:name="OVERHEIDop.externeBijlage">Bouwtekening B10 - kenmerk|exb-2018-61461</meta:user-defined>
    <meta:user-defined meta:name="OVERHEIDop.externeBijlage">Bouwtekening B11|exb-2018-61462</meta:user-defined>
    <meta:user-defined meta:name="OVERHEIDop.externeBijlage">Bouwtekening B20|exb-2018-61463</meta:user-defined>
    <meta:user-defined meta:name="OVERHEIDop.externeBijlage">Bouwtekening B21|exb-2018-61464</meta:user-defined>
    <meta:user-defined meta:name="OVERHEIDop.externeBijlage">Bouwtekening B22|exb-2018-61465</meta:user-defined>
    <meta:user-defined meta:name="OVERHEIDop.externeBijlage">Bouwtekening V10 luchtkanaal|exb-2018-61466</meta:user-defined>
    <meta:user-defined meta:name="OVERHEIDop.externeBijlage">Definitieve vvgb|exb-2018-61467</meta:user-defined>
    <meta:user-defined meta:name="OVERHEIDop.externeBijlage">Dimensioneringsplan luchtwasser|exb-2018-61468</meta:user-defined>
    <meta:user-defined meta:name="OVERHEIDop.externeBijlage">Fijn stofberekening ISL3a|exb-2018-61469</meta:user-defined>
    <meta:user-defined meta:name="OVERHEIDop.externeBijlage">Geurberekening V-stacks vergunningen|exb-2018-61470</meta:user-defined>
    <meta:user-defined meta:name="OVERHEIDop.externeBijlage">Landschap-, water- en natuurontwikkelingsplan|exb-2018-61471</meta:user-defined>
    <meta:user-defined meta:name="OVERHEIDop.externeBijlage">Mail van adviseur ivm wijziging onderdeel milieu|exb-2018-61472</meta:user-defined>
    <meta:user-defined meta:name="OVERHEIDop.externeBijlage">Milieutekening M10|exb-2018-61473</meta:user-defined>
    <meta:user-defined meta:name="OVERHEIDop.externeBijlage">Overzicht aantal dieren en emissies (beoogd)|exb-2018-61474</meta:user-defined>
    <meta:user-defined meta:name="OVERHEIDop.externeBijlage">Overzicht aantal dieren en emissies (vigerend)|exb-2018-61475</meta:user-defined>
    <meta:user-defined meta:name="OVERHEIDop.externeBijlage">Verzoek om aanvullende gegevens vvgb|exb-2018-61476</meta:user-defined>
    <meta:user-defined meta:name="OVERHEIDop.externeBijlage">Zienswijzenrapport geanonimiseerd|exb-2018-61477</meta:user-defined>
    <meta:user-defined meta:name="OVERHEID.EPSG28992/DC.spatial">199543 378051</meta:user-defined>
    <meta:user-defined meta:name="OVERHEIDop.versieInformatie"/>
  </office:meta>
</office:document-meta>
</file>