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0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beschikking Vliegbasis Woensdrecht, Kooiweg 40, Hoogerheide (gemeente Woensdrecht),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49G01 – Vliegbasis Woensdrecht</text:p>
      <text:p text:style-name="ifm_p_ifm">Locatie: Kooiweg 40, 4631 SZ Hoogerheide (gemeente Woensdrecht)</text:p>
      <text:p text:style-name="ifm_p_ifm">Activiteit: Het bouwen van een bouwwerk</text:p>
      <text:p text:style-name="ifm_p_ifm">Voor: Aanpassen brandcompartimentering gebouwnummer 31</text:p>
      <text:p text:style-name="ifm_p_ifm">Aanvraagdatum: 16 augustus 2018</text:p>
      <text:p text:style-name="ifm_p_ifm">Bekendmaking: 16 oktober 2018</text:p>
      <text:p text:style-name="ifm_p_ifm">Zaaknummer: 2018/0368</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01</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01</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59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n rechtswege verleende beschikking Vliegbasis Woensdrecht, Kooiweg 40, Hoogerheide (gemeente Woensdrecht), Inspectie Leefomgeving en Transport</meta:user-defined>
    <meta:user-defined meta:name="DCTERMS.W3CDTF/DCTERMS.available">2018-10-24</meta:user-defined>
    <meta:user-defined meta:name="OVERHEIDop.Ruimtelijkplan/OVERHEIDop.bekendmakingBetreffendePlan"/>
  </office:meta>
</office:document-meta>
</file>