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TREKKEN VAN VERKEERSBESLUIT TOT DE AANWIJZING VAN 2 PARKEERPLAATSEN VOOR HET OPLADEN VAN ELEKTRISCHE VOERTUIGEN IN DE BRITTENBURG T.H.V. HUISNUMMER 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69968/133458</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verkeersbesluit is genomen voor het aanwijzen van twee  parkeerplaatsen voor het opladen van elektrische voertuigen in de Brittenburg ter hoogte van huisnummer 4; </text:p>
            <text:p text:style-name="considerans.al">- dat dat besluit op 9 mei 2018 is gepubliceer in de Staatscourant en het LeiderdorpsWeekblad;</text:p>
            <text:p text:style-name="considerans.al">- dat in overleg met de exploitant van de oplaadpalen er gekozen is voor twee nieuwe parkeerplaatsen aan de andere zijde van de Brittenburg (t.h.v. huisnummer 32)]</text:p>
            <text:p text:style-name="considerans.al">- dat het om die reden wenselijk is om het besluit geregistreerd onder nummer Z/18/060786/117494 in te trekken;</text:p>
            <text:p text:style-name="considerans.al">- dat de parkeerplaatsen nog niet als zodanig zijn aangelegd en er dus geen verkeersborden en/ of markering verwijderd hoeft te worden;</text:p>
            <text:p text:style-name="considerans.al">- 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inistratieve Bepalingen inzake het Wegverkeer (BABW) overleg is gevoerd met de verkeerskundig 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1.</text:p>
                <text:p text:style-name="term"/>
                <text:section text:name="definitie_id1-3-2-2-1-1-1-3" text:style-name="definitie">
                  <text:p text:style-name="al"/>
                </text:section>
              </text:section>
            </text:section>
            <text:p text:style-name="common-al">1. Het verkeersbesluit gepubliceerd op 9 mei 2018 en geregistreerd onder kenmerk Z/18/060786/117494 betreffende het aanwijzen van twee parkeerplaatsen in de Briitenburg ter hoogte van huisnummer 4 voor het opladen van elektrische voertuigen in te trekken;</text:p>
            <text:p text:style-name="common-al">2. Dit besluit bij eerste mogelijkheid op de gebruikelijke wijze te publiceren in de Staatscourant en in het Leiderdorps Weekblad en de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oktober 2018</text:span>
          </text:p>
          </text:section>
          <text:section text:name="ondertekening_id1-3-2-3-2">
            <text:p> Burgemeester en Wethouders van Leiderdorp</text:p>
            <text:p><text:span text:style-name="deze">Namens deze,</text:span></text:p>
            <text:p><text:span text:style-name="ondertekening_naam"><text:span text:style-name="voornaam">ir. R.</text:span><text:span text:style-name="achternaam">Verhoeven</text:span></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7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7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VAN VERKEERSBESLUIT TOT DE AANWIJZING VAN 2 PARKEERPLAATSEN VOOR HET OPLADEN VAN ELEKTRISCHE VOERTUIGEN IN DE BRITTENBURG T.H.V. HUISNUMMER 4 TE LEIDERDORP</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272</meta:user-defined>
    <meta:user-defined meta:name="OVERHEIDop.StcrtID/DC.identifier">stcrt-2018-59272</meta:user-defined>
    <meta:user-defined meta:name="DCTERMS.alternative">Gemeente Leiderdorp - Besluit intrekken van verkeersbesluit tot de aanwijzing van 2 parkeerplaatsen voor het opladen van elektrische voertuigen - Brittenburg t.h.v. huisnummer 4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XM 8</meta:user-defined>
    <meta:user-defined meta:name="OVERHEIDop.woonplaats">Leiderdorp</meta:user-defined>
    <meta:user-defined meta:name="OVERHEIDop.straatnaam">Britt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pheffen verkeersbesluit Brittenburg 4|exb-2018-61369</meta:user-defined>
    <meta:user-defined meta:name="OVERHEID.EPSG28992/DC.spatial">96043 463413</meta:user-defined>
    <meta:user-defined meta:name="OVERHEIDop.versieInformatie"/>
  </office:meta>
</office:document-meta>
</file>