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bestemmingsplan ‘Veldhoven-Noord, herziening Meerstraat-Hertgang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4.9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het vastgestelde bestemmingsplan ‘Veldhoven-Noord, herziening Meerstraat-Hertgang’ na uitspraak van de Afdeling bestuursrechtspraak van de Raad van State met ingang van 26 september 2018  onherroepelijk is geworden. Het bestemmingsplan voorziet de bouwmogelijkheid van vijf appartementengebouwen.</text:p>
            <text:p text:style-name="common-al"/>
            <text:p text:style-name="common-al"/>
            <text:p text:style-name="common-al">Het bestemmingsplan is te bekijken op www.ruimtelijkeplannen.nl en www.veldhoven.nl, trefwoord: ‘Veldhoven-Noord, herziening Meerstraat-Hertgang’.</text:p>
            <text:p text:style-name="common-al">Wilt u het bestemmingsplan inzien of heeft u vragen of opmerkingen over de inhoud van dit artikel? Neem dan contact op met de afdeling Regie en Ontwikkeling. Stuur een e-mail naar <text:a xlink:href="mailto:gemeente@veldhoven.nl" xlink:type="simple">gemeente@veldhoven.nl</text:a> of bel telefoonnummer 14 04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9267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926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926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herroepelijk bestemmingsplan ‘Veldhoven-Noord, herziening Meerstraat-Hertgang’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0-24</meta:user-defined>
    <meta:user-defined meta:name="OVERHEIDop.publicationIssue">59267</meta:user-defined>
    <meta:user-defined meta:name="OVERHEIDop.StcrtID/DC.identifier">stcrt-2018-59267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61.BP00052-0401</meta:user-defined>
    <meta:user-defined meta:name="DCTERMS.abstract">Het bestemmingsplan voorziet in de bouwmogelijkheid van vijf appartementengebouw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9</meta:user-defined>
    <meta:user-defined meta:name="OVERHEIDop.woonplaats">Veldhoven</meta:user-defined>
    <meta:user-defined meta:name="OVERHEIDop.straatnaam">Meerstraa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55555 382660</meta:user-defined>
    <meta:user-defined meta:name="OVERHEIDop.versieInformatie"/>
  </office:meta>
</office:document-meta>
</file>