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reld van de Efteling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WvdEfteling2030-VA01</text:p>
            <text:p text:style-name="common-al">Op 20 september 2018 stelde de gemeenteraad van Loon op Zand het bestemmingsplan ‘Wereld van de Efteling 2030’ en het bijbehorende milieueffectrapport (MER) gewijzigd vast. </text:p>
            <text:p text:style-name="common-al">Het plangebied bestaat uit het dagrecreatieterrein van de Efteling, de golfbaan, het bos-/natuurgebied en enkele (agrarische) percelen die in het buitengebied liggen. Het plangebied is globaal begrensd door de Europalaan aan de noordzijde, aan de oostzijde door de N261 (Midden-Brabantweg), aan de zuidzijde door het Hooispoor en de Eerste Dwarsbaan en aan de westzijde door de Dreefseweg.</text:p>
            <text:p text:style-name="tussenkopcur">
            <text:span text:style-name="nadrukvet">Aanpassingen bestemmingsplan</text:span>
          </text:p>
            <text:p text:style-name="common-al">Voordat de gemeenteraad het bestemmingsplan gewijzigd vaststelde, is een aantal extra aanpassingen op voordracht van de gemeenteraad doorgevoerd in het bestemmingsplan. </text:p>
            <text:p text:style-name="common-al">Er worden twee groenstroken toegevoegd ter hoogte van de Dodenauweg-Eftelingsestraat. Daarnaast heeft de raad de volgende opdrachten verstrekt aan het college: </text:p>
            <text:list text:style-name="id1-3-2-1-1-7">
              <text:list-item text:style-override="id1-3-2-1-1-7-1">
                <text:number>•</text:number>
                <text:p text:style-name="al">de verkeersstromen uit zuidelijke richting gaan de komende jaren getest worden;</text:p>
              </text:list-item>
              <text:list-item text:style-override="id1-3-2-1-1-7-2">
                <text:number>•</text:number>
                <text:p text:style-name="al">de attracties ter hoogte van de Dodenauweg te voorzien van duurzame daken;</text:p>
              </text:list-item>
              <text:list-item text:style-override="id1-3-2-1-1-7-3">
                <text:number>•</text:number>
                <text:p text:style-name="al">een normenkader waaronder geluid inzichtelijk te maken en aan te geven hoe deze op dit moment en in de toekomst kan worden gemeten;</text:p>
              </text:list-item>
              <text:list-item text:style-override="id1-3-2-1-1-7-4">
                <text:number>•</text:number>
                <text:p text:style-name="al">om de overleggen met de inwoners en de Efteling te versterken.</text:p>
              </text:list-item>
            </text:list>
            <text:p text:style-name="common-al">Ook naar aanleiding van inkomen zienswijzen, en ambtshalve voorstellen, zijn bij vaststelling van het bestemmingsplan aanpassingen aangebracht ten opzichte van het ontwerpbestemmingsplan. Enkele van die aanpassingen zijn de volgende:</text:p>
            <text:list text:style-name="id1-3-2-1-1-9">
              <text:list-item text:style-override="id1-3-2-1-1-9-1">
                <text:number>•</text:number>
                <text:p text:style-name="al">toevoeging beeldkwaliteitsplan, onder meer om inzicht te geven op welke wijze de randen van de uit te breiden Efteling (zowel het uit te breiden attractiepark, nieuwe aan te leggen parkeervoorzieningen en nieuwe verblijfsaccommodatie) in de toekomst worden ingevuld. </text:p>
              </text:list-item>
              <text:list-item text:style-override="id1-3-2-1-1-9-2">
                <text:number>•</text:number>
                <text:p text:style-name="al">toevoeging minimum percentage groen;</text:p>
              </text:list-item>
              <text:list-item text:style-override="id1-3-2-1-1-9-3">
                <text:number>•</text:number>
                <text:p text:style-name="al">toevoeging meerdere ‘voorwaardelijke verplichtingen’ waaronder: tijdige aanpassing infrastructuur zuidelijke ontsluiting en tijdige aanpassing aansluiting Loon op Zand op de N261;</text:p>
              </text:list-item>
              <text:list-item text:style-override="id1-3-2-1-1-9-4">
                <text:number>•</text:number>
                <text:p text:style-name="al">gebouwde parkeervoorzieningen zijn uitgesloten buiten het bouwvlak ter hoogte van de westelijke parkeervoorziening;</text:p>
              </text:list-item>
              <text:list-item text:style-override="id1-3-2-1-1-9-5">
                <text:number>•</text:number>
                <text:p text:style-name="al">de maximale bouwhoogte voor het noordelijke deel van de oostelijke uitbreidingszone is verlaagd van 50 m naar 35 m.</text:p>
              </text:list-item>
            </text:list>
            <text:p text:style-name="common-al">Een overzicht van alle aanpassingen is te vinden op www.loonopzand.nl en in de ‘Nota zienswijzen en ambtshalve aanpassingen’ (bijlage bij het bestemmingsplan).</text:p>
            <text:p text:style-name="tussenkopcur">
            <text:span text:style-name="nadrukvet">Inzage</text:span>
          </text:p>
            <text:p text:style-name="common-al">U kunt het vastgestelde bestemmingsplan inzien. Dit geldt ook voor de stukken die daar bij horen. U kunt dit doen tijdens de beroepstermijn van donderdag 25 oktober 2018 tot en met woensdag 5 december 2018. U kunt terecht in Het Klavier, Anton Pieckplein 1 te Kaatsheuvel. Maak hiervoor een afspraak via telefoonnummer 0416-289111 of bij de receptie in Het Klavier. Ook kunt u de plannen bekijken via www.loonopzand.nl en www.ruimtelijkeplannen.nl. Het planidentificatienummer is: NL.IMRO.0809.BPWvdEfteling2030-VA01.</text:p>
            <text:p text:style-name="tussenkopcur">
            <text:span text:style-name="nadrukvet">Beroep instellen</text:span>
          </text:p>
            <text:p text:style-name="common-al">Tegen het bestemmingsplan kan binnen de genoemde termijn beroep worden ingesteld door:</text:p>
            <text:list text:style-name="id1-3-2-1-1-15">
              <text:list-item text:style-override="id1-3-2-1-1-15-1">
                <text:number>•</text:number>
                <text:p text:style-name="al">belanghebbenden die op tijd een zienswijze hebben gegeven over het ontwerpbestemmingsplan;</text:p>
              </text:list-item>
              <text:list-item text:style-override="id1-3-2-1-1-15-2">
                <text:number>•</text:number>
                <text:p text:style-name="al">belanghebbenden die aan kunnen tonen dat zij redelijkerwijs niet in staat zijn geweest een zienswijze over het ontwerpbestemmingsplan te geven.</text:p>
              </text:list-item>
              <text:list-item text:style-override="id1-3-2-1-1-15-3">
                <text:number>•</text:number>
                <text:p text:style-name="al">iedere belanghebbende, als het beroep is gericht op de aanpassingen in het bestemmingsplan ten opzichte van het ontwerpbestemmingsplan. Wel moet worden opgemerkt dat er geen beroep mogelijk is tegen aanpassingen die zijn gedaan in de toelichting van het bestemmingsplan.</text:p>
              </text:list-item>
            </text:list>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tussenkopcur">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text:p>
            <text:p text:style-name="common-al">Als geen verzoek om voorlopige voorziening wordt gedaan, treedt het bestemmingsplan een dag na afloop van de beroepstermijn in werking.</text:p>
            <text:p text:style-name="tussenkopcur">
            <text:span text:style-name="nadrukvet">Wijziging grens </text:span>
            <text:span text:style-name="nadrukvet">‘Integratie Stad en Land’ en </text:span>
            <text:span text:style-name="nadrukvet">‘Natuur Netwerk Brabant’</text:span>
          </text:p>
            <text:p text:style-name="common-al">Voor het bestemmingsplan ‘Wereld van de Efteling 2030’ heeft het college bij Gedeputeerde Staten van de provincie Noord-Brabant een verzoek gedaan voor een wijziging van de grens (herbegrenzing) van:</text:p>
            <text:list text:style-name="id1-3-2-1-1-27">
              <text:list-item text:style-override="id1-3-2-1-1-27-1">
                <text:number>•</text:number>
                <text:p text:style-name="al">Integratie Stad en Land (op basis van artikel 9.3 van de Verordening ruimte). Dit is nodig om delen van het totale gebied behorende bij het park van de Efteling bij deze begrenzing te betrekken.</text:p>
              </text:list-item>
              <text:list-item text:style-override="id1-3-2-1-1-27-2">
                <text:number>•</text:number>
                <text:p text:style-name="al">Natuur Netwerk Brabant (NNB, op basis van artikel 5.4 van de Verordening ruimte). Dit is nodig omdat binnen het plangebied gedeelten NNB liggen waar gebouwd kan worden en infrastructuur wordt gerealiseerd.</text:p>
              </text:list-item>
            </text:list>
            <text:p text:style-name="common-al">Op 4 september 2018 namen Gedeputeerde Staten van Noord-Brabant het herbegrenzingsbesluit. Dit besluit is op 10 september 2018 bekendgemaakt in het Provinciaal blad van de provincie Noord-Brabant (nr. 6673) en is te raadplegen op www.ruimtelijkeplannen.nl. Het planidentificatienummer van de wijzigingsverordening is: NL.IMRO.9930.VrNBHB0809Efteling-va01.</text:p>
            <text:p text:style-name="tussenkopcur">
            <text:span text:style-name="nadrukvet">Contact</text:span>
          </text:p>
            <text:p text:style-name="last-al">Wilt u meer informatie neem dan contact op met: </text:p>
            <text:list text:style-name="id1-3-2-1-1-31">
              <text:list-item text:style-override="id1-3-2-1-1-31-1">
                <text:number>•</text:number>
                <text:p text:style-name="al">de heer B. Vorster (projectleider Wereld van de Efteling 2030) bereikbaar via telefoon: </text:p>
                <text:p text:style-name="al">0416-289288 of e-mail: b.vorster@loonopzand.nl (werkzaam op maandag en woensdag); of</text:p>
              </text:list-item>
              <text:list-item text:style-override="id1-3-2-1-1-31-2">
                <text:number>•</text:number>
                <text:p text:style-name="al">de heer G. van de Vrande (proceduremedewerker bestemmingsplan Wereld van de Efteling 2030) bereikbaar via telefoon: 0416-289342 of e-mail: g.vrande@loonopzand.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ereld van de Efteling 2030’</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254</meta:user-defined>
    <meta:user-defined meta:name="OVERHEIDop.StcrtID/DC.identifier">stcrt-2018-59254</meta:user-defined>
    <meta:user-defined meta:name="OVERHEID.TaxonomieBeleidsagenda/OVERHEID.category">Ruimte en infrastructuur | Organisatie en beleid</meta:user-defined>
    <meta:user-defined meta:name="OVERHEIDop.Ruimtelijkplan/OVERHEIDop.bekendmakingBetreffendePlan">NL.IMRO.0809.BPWvdEfteling2030-VA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KW</meta:user-defined>
    <meta:user-defined meta:name="OVERHEIDop.woonplaats">Kaatsheuvel</meta:user-defined>
    <meta:user-defined meta:name="OVERHEIDop.straatnaam">Europalaan</meta:user-defined>
    <meta:user-defined meta:name="OVERHEID.PostcodeHuisnummer/OVERHEIDop.postcodeHuisnummer">5171RA 51</meta:user-defined>
    <meta:user-defined meta:name="OVERHEIDop.straatnaam">Horst</meta:user-defined>
    <meta:user-defined meta:name="OVERHEID.PostcodeHuisnummer/OVERHEIDop.postcodeHuisnummer">5171SV 8</meta:user-defined>
    <meta:user-defined meta:name="OVERHEIDop.straatnaam">Kinkenpolder</meta:user-defined>
    <meta:user-defined meta:name="OVERHEID.PostcodeHuisnummer/OVERHEIDop.postcodeHuisnummer">5171PJ 5</meta:user-defined>
    <meta:user-defined meta:name="OVERHEIDop.straatnaam">Bernsehoef</meta:user-defined>
    <meta:user-defined meta:name="OVERHEID.PostcodeHuisnummer/OVERHEIDop.postcodeHuisnummer">5175PE</meta:user-defined>
    <meta:user-defined meta:name="OVERHEIDop.woonplaats">Loon op Zand</meta:user-defined>
    <meta:user-defined meta:name="OVERHEIDop.straatnaam">Kraanven</meta:user-defined>
    <meta:user-defined meta:name="OVERHEID.PostcodeHuisnummer/OVERHEIDop.postcodeHuisnummer">5175PG 6</meta:user-defined>
    <meta:user-defined meta:name="OVERHEIDop.straatnaam">Duiksehoef</meta:user-defined>
    <meta:user-defined meta:name="OVERHEID.PostcodeHuisnummer/OVERHEIDop.postcodeHuisnummer">5175AC 51</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34 406768</meta:user-defined>
    <meta:user-defined meta:name="OVERHEID.EPSG28992/DC.spatial">132134 406252</meta:user-defined>
    <meta:user-defined meta:name="OVERHEID.EPSG28992/DC.spatial">130968 407154</meta:user-defined>
    <meta:user-defined meta:name="OVERHEID.EPSG28992/DC.spatial">130483 406323</meta:user-defined>
    <meta:user-defined meta:name="OVERHEID.EPSG28992/DC.spatial">131417 404673</meta:user-defined>
    <meta:user-defined meta:name="OVERHEID.EPSG28992/DC.spatial">131060 405438</meta:user-defined>
    <meta:user-defined meta:name="OVERHEID.EPSG28992/DC.spatial">132291 404112</meta:user-defined>
    <meta:user-defined meta:name="OVERHEIDop.versieInformatie"/>
  </office:meta>
</office:document-meta>
</file>