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Sleeswijkstraat 183 (zaaknr. 16292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1 van het Reglement Verkeersregels en Verkeerstekens 1990 een gehandicaptenparkeerplaats te reserveren t.b.v. een bewoner van de Sleeswijkstraat 183</text:p>
            <text:p text:style-name="common-al"/>
            <text:p text:style-name="common-al">Op grond van de Algemene Wet Bestuursrecht kunt u binnen zes weken na de dag van verzending van het besluit d.d. 23 oktober 2018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
            <text:p text:style-name="common-al">Het bezwaarschrift moet worden ondertekend en dient ten minste te bevatten:</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
            <text:p text:style-name="common-al">Wij verzoeken u bij het bezwaarschrift een kopie van dit besluit te voegen.</text:p>
            <text:p text:style-name="common-al"/>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5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25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25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Sleeswijkstraat 183 (zaaknr. 162926)</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59253</meta:user-defined>
    <meta:user-defined meta:name="OVERHEIDop.StcrtID/DC.identifier">stcrt-2018-59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M 183</meta:user-defined>
    <meta:user-defined meta:name="OVERHEIDop.woonplaats">Winterswijk</meta:user-defined>
    <meta:user-defined meta:name="OVERHEIDop.straatnaam">Sleeswij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391 443195</meta:user-defined>
    <meta:user-defined meta:name="OVERHEIDop.versieInformatie"/>
  </office:meta>
</office:document-meta>
</file>