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aanwijzen van twee parkeerplaatsen voor het opladen van elektrische voertuigen in de Brittenburg t.h.v. huisnummer 32 te Leiderdorp</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18/069685/132908</text:p>
            <text:p text:style-name="context_bottom"/>
          </text:section>
          <text:p text:style-name="aanhef_wie">Het college van burgemeester en wethouders an de gemeente Leiderdorp,</text:p>
          <text:section text:name="considerans_id1-3-2-1-3" text:style-name="considerans">
            <text:p text:style-name="tussenkopcur">
            <text:span text:style-name="nadrukvet">Overwegingen ten aanzien van het besluit</text:span>
          </text:p>
            <text:p text:style-name="considerans.al">- dat      een verzoek is ingediend voor het plaatsen van een openbare oplaadpaal en      het aanwijzen van twee parkeerplaatsen voor het opladen van elektrische      voertuigen aan de Brittenburg ter hoogte van huisnummer 32;</text:p>
            <text:p text:style-name="considerans.al">- 
dat      in de behoefte tot het laden van elektrische voertuigen niet kan worden      voorzien door reeds aanwezige oplaadpalen in de nabije omgeving of door      parkeer- en oplaadmogelijkheden op eigen terrein;</text:p>
            <text:p text:style-name="considerans.al">-
dat      het gebruik van elektrische voertuigen bijdraagt aan een schonere lucht,      minder uitstoot van onder andere CO2 en minder geluidsoverlast;</text:p>
            <text:p text:style-name="considerans.al">- 
dat      het instellen van deze maatregel niet zal leiden tot een significant      hogere parkeerdruk in de directe omgeving van het oplaadpunt, aangezien de      bestuurder(s) die van de oplaadpunten gebruik gaan maken in de huidige      situatie reeds in (de omgeving van) de betreffende straten parkeren;</text:p>
            <text:p text:style-name="considerans.al">-
dat      het noodzakelijk is om deze parkeerplaatsen te reserveren voor elektrische      auto’s, om op deze manier te voorkomen dat een ander voertuig dan een elektrisch      voertuig op deze parkeerplaatsen geparkeerd staat en de laadvoorziening      niet gebruikt kan worden;</text:p>
            <text:p text:style-name="considerans.al">-
dat      dit besluit bijdraagt aan het waarborgen van de bruikbaarheid van de weg      en het voorkomen of beperken van hinder, overlast en schade door het verkeer      en het bevorderen van een doelmatig of zuinig energiegebruik;</text:p>
            <text:p text:style-name="considerans.al">-
dat      het verzoek voldoet aan de eisen voor het realiseren van een oplaadpaal      zoals omschreven in de ‘beleidsregels laadpalen Leiderdorp’, gepubliceerd      in 2017;</text:p>
            <text:p text:style-name="considerans.al">-
dat      de parkeerplaatsen onderdeel uitmaken van een weg die in eigendom, beheer      en onderhoud is bij de gemeente Leiderdorp;</text:p>
            <text:p text:style-name="considerans.al">-
dat      het college van burgemeester en wethouders van de gemeente Leiderdorp,      overeenkomstig artikel 18, lid 1 onder d van de WVW 1994, het bevoegd      gezag is voor het nemen van dit verkeersbesluit en dat deze bevoegdheid op      grond van het mandaatbesluit van 21 juni 2010 is gemandateerd aan het      hoofd van de afdeling Beleid en op 29 januari 2013 gemandateerd aan de      coördinator cluster Ruimte van de afdeling Beleid en de medewerkers      Verkeer;</text:p>
            <text:p text:style-name="considerans.al">-
dat      er overeenkomstig artikel 24 van het Besluit Administratieve Bepalingen      inzake het Wegverkeer (BABW) overleg is gevoerd met de verkeerskundig      adviseur van de politi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huisnummer 32 aan te wijzen als parkeerplaatsen voor alleen het opladen van elektrische voertuigen;</text:p>
              </text:list-item>
            </text:list>
            <text:list text:style-name="id1-3-2-2-1-3">
              <text:list-item text:style-override="id1-3-2-2-1-3-1">
                <text:number>2.</text:number>
                <text:p text:style-name="al">        Deze verkeersmaatregel kenbaar te maken aan de weggebruiker door middel van het plaatsen van bord E4 uit bijlage I van het Reglement verkeersregels en verkeerstekens 1990 voorzien van een onderbord met daarop de tekst ‘opladen elektrische voertuigen’ alsmede onderbord OB504 – Pijlen schuin links/rechts wijzend.</text:p>
              </text:list-item>
            </text:list>
            <text:list text:style-name="id1-3-2-2-1-4">
              <text:list-item text:style-override="id1-3-2-2-1-4-1">
                <text:number>3.</text:number>
                <text:p text:style-name="al">        Dit besluit bij eerste mogelijkheid op de gebruikelijke wijze te publiceren in de Staatscourant en in het Leiderdorps Weekblad en gedurende een periode van 6 weken, conform de Twee parkeerplaatsen bij de laadpaal aan de Brittenburg ter hoogte van Awb-procedure, ingaande vanaf publicatie in de Staatscourant, ter inzage te leggen bij de balie van het gemeentehuis van Leiderdorp.</text:p>
              </text:list-item>
            </text:list>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9 oktober 2018</text:span>
          </text:p>
          </text:section>
          <text:section text:name="ondertekening_id1-3-2-3-2">
            <text:p><text:span text:style-name="functie">Burgemeester en Wethouders van Leiderdorp</text:span></text:p>
            <text:p><text:span text:style-name="deze">Namens deze,</text:span></text:p>
            <text:p><text:span text:style-name="ondertekening_naam">
            <text:span text:style-name="voornaam">ir. R.</text:span>
            <text:span text:style-name="achternaam">Verhoeven</text:span>
          </text:span></text:p>
            <text:p><text:span text:style-name="functie">Beleidsmedewerk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verzending/uitreiking van dit besluit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244</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244</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244</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oor het aanwijzen van twee parkeerplaatsen voor het opladen van elektrische voertuigen in de Brittenburg t.h.v. huisnummer 32 te Leiderdorp</meta:user-defined>
    <meta:user-defined meta:name="OVERHEIDop.doctype">Officiële Publicaties, versie 1.1</meta:user-defined>
    <meta:user-defined meta:name="DCTERMS.W3CDTF/OVERHEIDop.jaargang">2018</meta:user-defined>
    <meta:user-defined meta:name="DCTERMS.W3CDTF/DCTERMS.available">2018-10-18</meta:user-defined>
    <meta:user-defined meta:name="OVERHEIDop.publicationIssue">59244</meta:user-defined>
    <meta:user-defined meta:name="OVERHEIDop.StcrtID/DC.identifier">stcrt-2018-59244</meta:user-defined>
    <meta:user-defined meta:name="DCTERMS.alternative">Gemeente Leiderdorp - Verkeersbesluit voor het aanwijzen van twee parkeerplaatsen voor het opladen van elektrische voertuigen - Brittenburg t.h.v. huisnummer 32 te Leiderdorp</meta:user-defined>
    <meta:user-defined meta:name="OVERHEID.Organisatietype/OVERHEID.organisationType">gemeente</meta:user-defined>
    <meta:user-defined meta:name="OVERHEID.Gemeente/OVERHEID.authority">Leiderdorp</meta:user-defined>
    <meta:user-defined meta:name="OVERHEID.Gemeente/DC.creator">Leiderdorp</meta:user-defined>
    <meta:user-defined meta:name="OVERHEID.TaxonomieBeleidsagenda/OVERHEID.category">Verkeer | Organisatie en beleid</meta:user-defined>
    <meta:user-defined meta:name="OVERHEID.PostcodeHuisnummer/OVERHEIDop.postcodeHuisnummer">2352</meta:user-defined>
    <meta:user-defined meta:name="OVERHEIDop.woonplaats">Leiderdorp</meta:user-defined>
    <meta:user-defined meta:name="OVERHEIDop.straatnaam">Brittenbur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 Brittenburg|exb-2018-61357</meta:user-defined>
    <meta:user-defined meta:name="OVERHEID.EPSG28992/DC.spatial">96079 463449</meta:user-defined>
    <meta:user-defined meta:name="OVERHEIDop.versieInformatie"/>
  </office:meta>
</office:document-meta>
</file>