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HEIDEMEER 37-39 (KAVEL 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bouwen van 2 woningen op een perceel Heidemeer 37-39 (kavel 2, tegenover nummer 20) te Heerenveen. De vergunning betreft de activiteiten ‘bouwen’ en ‘gebruik van gronden in strijd met een bestemmingsplan’ als bedoeld in artikel 2.1 eerste lid onder a en c Wabo. Het besluit is voorbereid met de uitgebreide voorbereidingsprocedure afdeling 3.4 Awb. Er zijn zienswijzen ingediend.</text:p>
            <text:p text:style-name="tussenkopcur">Ter inzage</text:p>
            <text:p text:style-name="common-al">De beschikking alsmede de daarbij behorende stukken, waaronder de verklaring van geen bedenkingen van de gemeenteraad, liggen met ingang van 19 okto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Heidemto20H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MEER 37-39 (KAVEL 2) HEERENVEEN</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235</meta:user-defined>
    <meta:user-defined meta:name="OVERHEIDop.StcrtID/DC.identifier">stcrt-2018-59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B 20</meta:user-defined>
    <meta:user-defined meta:name="OVERHEIDop.woonplaats">Heerenveen</meta:user-defined>
    <meta:user-defined meta:name="OVERHEIDop.straatnaam">Heidem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40 549920</meta:user-defined>
    <meta:user-defined meta:name="OVERHEIDop.versieInformatie"/>
  </office:meta>
</office:document-meta>
</file>